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Abraham Crijnssenstraat 23, 7391WB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juli 2024</text:p>
            <text:p text:style-name="common-al">Kenmerk: Z2024-0000105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4706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0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0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054</meta:user-defined>
    <meta:user-defined meta:name="DCTERMS.abstract">Abraham Crijnssenstraat 23, 7391WB Twello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Abraham Crijnssenstraat 23, 7391WB Twello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706</meta:user-defined>
    <meta:user-defined meta:name="OVERHEIDop.GmbID/DC.identifier">gmb-2024-294706</meta:user-defined>
    <meta:user-defined meta:name="OVERHEIDop.versieInformatie"/>
  </office:meta>
</office:document-meta>
</file>