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23-7, op de openbare weg voor Wes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openbare weg voor Westerstraat 40<text:span text:style-name="nadrukvet">; </text:span>het tijdelijk plaatsen van een hijskraan op 23-7-2024</text:p>
            <text:p text:style-name="common-al">
            
          </text:p>
            <text:p text:style-name="common-al">Datum ontvangst: 02-07-2024</text:p>
            <text:p text:style-name="common-al">Zaaknummer: 00007381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8194</meta:user-defined>
    <dc:language>nl</dc:language>
    <meta:user-defined meta:name="OVERHEIDop.locatietype/OVERHEIDop.gebiedsmarkering">Vlak</meta:user-defined>
    <meta:user-defined meta:name="DC.title">Omgevingsvergunning aangevraagd: het tijdelijk plaatsen van een hijskraan op 23-7, op de openbare weg voor Westerstraat 4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02</meta:user-defined>
    <meta:user-defined meta:name="OVERHEIDop.GmbID/DC.identifier">gmb-2024-294702</meta:user-defined>
    <meta:user-defined meta:name="OVERHEIDop.versieInformatie"/>
  </office:meta>
</office:document-meta>
</file>