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KAPPEN – PERCEEL L 2736 THV PIETER BRUEGELL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l 2736 thv Pieter Bruegellaan Vught, kappen van een boom, Z24-277293.</text:p>
            <text:p text:style-name="common-al">De vergunning is verzonden op 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47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OMGEVINGSPLANACTIVITEIT KAPPEN – PERCEEL L 2736 THV PIETER BRUEGELLAAN VUGHT</meta:user-defined>
    <meta:user-defined meta:name="DCTERMS.W3CDTF/DCTERMS.available">2024-07-10</meta:user-defined>
    <meta:user-defined meta:name="DCTERMS.W3CDTF/OVERHEIDop.jaargang">2024</meta:user-defined>
    <meta:user-defined meta:name="OVERHEIDop.publicationIssue">294701</meta:user-defined>
    <meta:user-defined meta:name="OVERHEIDop.GmbID/DC.identifier">gmb-2024-294701</meta:user-defined>
    <meta:user-defined meta:name="OVERHEIDop.versieInformatie"/>
  </office:meta>
</office:document-meta>
</file>