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Sleedoornlaan 11, 4328KZ Burgh-Haamstede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002254Datum indiening: 26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6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Sleedoornlaan 11, 4328KZ Burgh-Haamstede   - het uitbreiden van een woning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47</meta:user-defined>
    <meta:user-defined meta:name="OVERHEIDop.GmbID/DC.identifier">gmb-2024-2947</meta:user-defined>
    <meta:user-defined meta:name="OVERHEIDop.versieInformatie"/>
  </office:meta>
</office:document-meta>
</file>