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Ted Visserweg 52, 3951CE Maarn, Aanbouw carport aan garage (RX2023-00002859, 3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Ted Visserweg 52, 3951CE Maarn, Aanbouw carport aan garage (RX2023-00002859, 3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469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9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9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859</meta:user-defined>
    <meta:user-defined meta:name="DCTERMS.abstract">Ted Visserweg 52, 3951CE Maarn, Aanbouw carport aan garage (RX2023-00002859, 3 juli 2024)</meta:user-defined>
    <dc:language>nl</dc:language>
    <meta:user-defined meta:name="OVERHEIDop.locatietype/OVERHEIDop.gebiedsmarkering">Punt</meta:user-defined>
    <meta:user-defined meta:name="DC.title">Gemeente Utrechtse Heuvelrug, geweigerde omgevingsvergunning - Ted Visserweg 52, 3951CE Maarn, Aanbouw carport aan garage (RX2023-00002859, 3 juli 2024)</meta:user-defined>
    <meta:user-defined meta:name="DCTERMS.W3CDTF/DCTERMS.available">2024-07-05</meta:user-defined>
    <meta:user-defined meta:name="DCTERMS.W3CDTF/OVERHEIDop.jaargang">2024</meta:user-defined>
    <meta:user-defined meta:name="OVERHEIDop.publicationIssue">294691</meta:user-defined>
    <meta:user-defined meta:name="OVERHEIDop.GmbID/DC.identifier">gmb-2024-294691</meta:user-defined>
    <meta:user-defined meta:name="OVERHEIDop.versieInformatie"/>
  </office:meta>
</office:document-meta>
</file>