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unselstraat 40, 5045D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de voor- en achterzijde aan Munselstraat 40, 5045DC Tilburg</text:span>
          </text:p>
            <text:p text:style-name="common-al">De gemeente Tilburg heeft een omgevingsvergunning verleend. De gemeente Tilburg geeft hiermee toestemming voor plaatsen van een dakkapel op de voor- en achterzijde op locatie Munselstraat 40, 5045DC Tilburg en is geregistreerd onder Z2024-000018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8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6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7</meta:user-defined>
    <meta:user-defined meta:name="DCTERMS.abstract">Z2024-00001847 - plaatsen van een dakkapel op de voor- en achterzijd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Munselstraat 40, 5045DC Tilburg</meta:user-defined>
    <meta:user-defined meta:name="DCTERMS.W3CDTF/DCTERMS.available">2024-07-05</meta:user-defined>
    <meta:user-defined meta:name="DCTERMS.W3CDTF/OVERHEIDop.jaargang">2024</meta:user-defined>
    <meta:user-defined meta:name="OVERHEIDop.publicationIssue">294690</meta:user-defined>
    <meta:user-defined meta:name="OVERHEIDop.GmbID/DC.identifier">gmb-2024-294690</meta:user-defined>
    <meta:user-defined meta:name="OVERHEIDop.versieInformatie"/>
  </office:meta>
</office:document-meta>
</file>