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OMGEVINGSPLANACTIVITEIT KAPPEN – PERCEEL D 4004 THV MOLENSTRAAT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Perceel D 4004 thv Molenstraat Vught, kappen meerstammige boom, Z24-278300.</text:p>
            <text:p text:style-name="common-al">De vergunning is verzonden op 3 juli 2024.</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9468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68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erceel</meta:user-defined>
    <meta:user-defined meta:name="DC.title">GEMEENTE VUGHT – VERLEENDE OMGEVINGSVERGUNNING OMGEVINGSPLANACTIVITEIT KAPPEN – PERCEEL D 4004 THV MOLENSTRAAT VUGHT</meta:user-defined>
    <meta:user-defined meta:name="DCTERMS.W3CDTF/DCTERMS.available">2024-07-10</meta:user-defined>
    <meta:user-defined meta:name="DCTERMS.W3CDTF/OVERHEIDop.jaargang">2024</meta:user-defined>
    <meta:user-defined meta:name="OVERHEIDop.publicationIssue">294688</meta:user-defined>
    <meta:user-defined meta:name="OVERHEIDop.GmbID/DC.identifier">gmb-2024-294688</meta:user-defined>
    <meta:user-defined meta:name="OVERHEIDop.versieInformatie"/>
  </office:meta>
</office:document-meta>
</file>