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nenburgh 24, 7345 DV Wenum Wiesel, het restaureren fundering en afvoeren van hemelwater en aanleggen van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4</text:p>
            <text:p text:style-name="common-al">Zaaknummer:  020050963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68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6360</meta:user-defined>
    <dc:language>nl</dc:language>
    <meta:user-defined meta:name="OVERHEIDop.locatietype/OVERHEIDop.gebiedsmarkering">Punt</meta:user-defined>
    <meta:user-defined meta:name="DC.title">Aanvraag Omgevingsvergunning Klein Cannenburgh 24, 7345 DV Wenum Wiesel, het restaureren fundering en afvoeren van hemelwater en aanleggen van drainag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86</meta:user-defined>
    <meta:user-defined meta:name="OVERHEIDop.GmbID/DC.identifier">gmb-2024-294686</meta:user-defined>
    <meta:user-defined meta:name="OVERHEIDop.versieInformatie"/>
  </office:meta>
</office:document-meta>
</file>