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ugo de Grootstraat 18 en 18 BS, 3581XT Utrecht, GU-Z2024-0017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ugo de Grootstraat 18 en 18 BS, 3581XT Utrecht</text:p>
            <text:p text:style-name="common-al">De aanvraag betreft een vergunning voor het kadastraal splitsen van een gebouw in twee appartementsrechten</text:p>
            <text:p text:style-name="common-al">Ons kenmerk: GU-Z2024-0017413</text:p>
            <text:p text:style-name="common-al">Datum ontvangst aanvraag: 2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6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7413</meta:user-defined>
    <meta:user-defined meta:name="DCTERMS.abstract">Aanvraag vergunning voor het kadastraal splitsen van een gebouw in twee appartementsrechten, Hugo de Grootstraat 18 en 18 BS, 3581XT Utrecht, GU-Z2024-001741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ugo de Grootstraat 18 en 18 BS, 3581XT Utrecht, GU-Z2024-0017413</meta:user-defined>
    <meta:user-defined meta:name="DCTERMS.W3CDTF/DCTERMS.available">2024-07-05</meta:user-defined>
    <meta:user-defined meta:name="DCTERMS.W3CDTF/OVERHEIDop.jaargang">2024</meta:user-defined>
    <meta:user-defined meta:name="OVERHEIDop.publicationIssue">294682</meta:user-defined>
    <meta:user-defined meta:name="OVERHEIDop.GmbID/DC.identifier">gmb-2024-294682</meta:user-defined>
    <meta:user-defined meta:name="OVERHEIDop.versieInformatie"/>
  </office:meta>
</office:document-meta>
</file>