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verbouwen van een woonboerderij tot twee woningen op locatie Bovenkerkseweg 80, 2821 XX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4 heeft de gemeente een aanvraag omgevingsvergunning ontvangen (regulier proces) voor het verbouwen van een woonboerderij tot twee woningen op locatie Bovenkerkseweg 80, 2821 XX Stolwijk.</text:p>
            <text:p text:style-name="common-al">De aanvraag is geregistreerd onder zaaknummer 1931134891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67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89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voor het verbouwen van een woonboerderij tot twee woningen op locatie Bovenkerkseweg 80, 2821 XX Stolwij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76</meta:user-defined>
    <meta:user-defined meta:name="OVERHEIDop.GmbID/DC.identifier">gmb-2024-294676</meta:user-defined>
    <meta:user-defined meta:name="OVERHEIDop.versieInformatie"/>
  </office:meta>
</office:document-meta>
</file>