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45</text:p>
            <text:p text:style-name="common-al">Omschrijving: plaats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tterhof 11 5651HH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3-07-2024</text:p>
            <text:p text:style-name="common-al">De beslissing ligt vanaf 05-07-2024 tot het einde van de bezwaar(beroep)termijn ter inzage op het Inwonersplein (Stadhuis), Stadhuisplein 1, Eindhoven.</text:p>
            <text:p text:style-name="common-al">Eveneens ligt de <text:a xlink:href="https://publicaties.eindhoven.nl/digitaal-ter-inzage?combine=EHV-ZP2024-0033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67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345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opbouw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72</meta:user-defined>
    <meta:user-defined meta:name="OVERHEIDop.GmbID/DC.identifier">gmb-2024-294672</meta:user-defined>
    <meta:user-defined meta:name="OVERHEIDop.versieInformatie"/>
  </office:meta>
</office:document-meta>
</file>