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ert 15, 1861 PE Bergen (NH), het wijzigen van een vergunning (voor het bouwen van een woning), verzenddatum 3 juli 2024 (Z2024-000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46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Voert 15, 1861 PE Bergen (NH), het wijzigen van een vergunning (voor het bouwen van een woning), verzenddatum 1 juli 2024 (Z2024-00001128)</meta:user-defined>
    <dc:language>nl</dc:language>
    <meta:user-defined meta:name="OVERHEIDop.locatietype/OVERHEIDop.gebiedsmarkering">Vlak</meta:user-defined>
    <meta:user-defined meta:name="DC.title">Gemeente Bergen, aanvraag omgevingsvergunning (regulier) verleend, Voert 15, 1861 PE Bergen (NH), het wijzigen van een vergunning (voor het bouwen van een woning), verzenddatum 3 juli 2024 (Z2024-00001128)</meta:user-defined>
    <meta:user-defined meta:name="DCTERMS.W3CDTF/DCTERMS.available">2024-07-05</meta:user-defined>
    <meta:user-defined meta:name="DCTERMS.W3CDTF/OVERHEIDop.jaargang">2024</meta:user-defined>
    <meta:user-defined meta:name="OVERHEIDop.publicationIssue">294671</meta:user-defined>
    <meta:user-defined meta:name="OVERHEIDop.GmbID/DC.identifier">gmb-2024-294671</meta:user-defined>
    <meta:user-defined meta:name="OVERHEIDop.versieInformatie"/>
  </office:meta>
</office:document-meta>
</file>