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eachvolleybal toernooi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ni 2024 is onderstaande aanvraag binnengekomen:</text:p>
            <text:p text:style-name="common-al">Beachvolleybaltoernooi toernooi, Bargeweg 5, 1 september 2024 (200022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467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7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7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0225</meta:user-defined>
    <dc:language>nl</dc:language>
    <meta:user-defined meta:name="OVERHEIDop.locatietype/OVERHEIDop.gebiedsmarkering">Adres</meta:user-defined>
    <meta:user-defined meta:name="DC.title">Aangevraagde evenementenvergunning Beachvolleybal toernooi in Eef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670</meta:user-defined>
    <meta:user-defined meta:name="OVERHEIDop.GmbID/DC.identifier">gmb-2024-294670</meta:user-defined>
    <meta:user-defined meta:name="OVERHEIDop.versieInformatie"/>
  </office:meta>
</office:document-meta>
</file>