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95989377ic1a80712-4463-40a1-a67c-38d18321b3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Jekerstraat 73 opheffen gehandicaptenparkeerplaats kenteken NH-813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ekerstraat 73 met kenteken NH-813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ekerstraat 73 (parkeervaknummer 121539484298) met kenteken NH-813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34905660377358mm"><draw:image xlink:href="Pictures/Afbeelding1495989377ic1a80712-4463-40a1-a67c-38d18321b34c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ekerstraat 73 opheffen gehandicaptenparkeerplaats kenteken NH-813-F - Jekerstraat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ekerstraat 73 opheffen gehandicaptenparkeerplaats kenteken NH-813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Jekerstraat 73 opheffen gehandicaptenparkeerplaats kenteken NH-813-F</meta:user-defined>
    <meta:user-defined meta:name="DCTERMS.W3CDTF/DCTERMS.available">2024-01-19</meta:user-defined>
    <meta:user-defined meta:name="DCTERMS.W3CDTF/OVERHEIDop.jaargang">2024</meta:user-defined>
    <meta:user-defined meta:name="OVERHEIDop.publicationIssue">29467</meta:user-defined>
    <meta:user-defined meta:name="OVERHEIDop.GmbID/DC.identifier">gmb-2024-29467</meta:user-defined>
    <meta:user-defined meta:name="OVERHEIDop.versieInformatie"/>
  </office:meta>
</office:document-meta>
</file>