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voor het bouwen van een starterswoning tussen Formerum 61 en Formerum 63 , Formerum 61, 8894 KC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werpbesluit genomen voor:</text:p>
            <text:list text:style-name="id1-3-2-1-1-2">
              <text:list-item text:style-override="id1-3-2-1-1-2-1">
                <text:number>•</text:number>
                <text:p text:style-name="al">Formerum 61, 8894 KC te Formerum, het bouwen van een starterswoning tussen Formerum 61 en Formerum 63, Z2023-00000250.</text:p>
              </text:list-item>
            </text:list>
            <text:p text:style-name="common-al">
            <text:span text:style-name="nadrukvet">Inzage</text:span>
          </text:p>
            <text:p text:style-name="common-al">Met ingang van 5 juli 2024 leggen wij uw aanvraag en de ontwerpbeschikking met bij behorende stukken zes weken ter inzage. U kunt tijdens de periode van ter inzagelegging een zienswijze tegen de ontwerpbeschikking indienen. </text:p>
            <text:p text:style-name="common-al">Het ontwerpbesluit en de bijbehorende stukken liggen ter inzage in het gemeentehuis. Ze zijn ook digitaal in te zien via <text:a xlink:href="http://jeleefomgeving.nl/inzien/001608836/ead8fce8-3930-11ef-a338-0050560122a3" xlink:type="simple">http://jeleefomgeving.nl/inzien/001608836/ead8fce8-3930-11ef-a338-0050560122a3</text:a>. De inzageperiode is zes weken na bekendmaking van dit ontwerpbesluit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Voor het mondeling indienen van een zienswijze kunt u contact opnemen via 0562-446244 of gemeente@terschelling.nl. U kunt de schriftelijke zienswijze richten aan het college van burgemeester en wethouders Postbus 14 8880 AA West-Terschelling. Na afloop van de inzagetermijn neemt de gemeente een definitief besluit. Bij de bekendmaking van het definitieve besluit wordt u nader geïnformeerd over de vervolg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9466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6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6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50</meta:user-defined>
    <meta:user-defined meta:name="DCTERMS.abstract">Betreft: Ontwerpbesluit op locatie Formerum 61, 8894 KC te Formerum</meta:user-defined>
    <dc:language>nl</dc:language>
    <meta:user-defined meta:name="OVERHEIDop.locatietype/OVERHEIDop.gebiedsmarkering">Punt</meta:user-defined>
    <meta:user-defined meta:name="DC.title">Kennisgeving ontwerpbesluit voor het bouwen van een starterswoning tussen Formerum 61 en Formerum 63 , Formerum 61, 8894 KC te Formerum</meta:user-defined>
    <meta:user-defined meta:name="OVERHEIDop.datumEindeReactietermijn">2024-08-16</meta:user-defined>
    <meta:user-defined meta:name="OVERHEIDop.terinzageleggingBG">https://jeleefomgeving.nl/inzien/001608836/ead8fce8-3930-11ef-a338-0050560122a3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669</meta:user-defined>
    <meta:user-defined meta:name="OVERHEIDop.GmbID/DC.identifier">gmb-2024-294669</meta:user-defined>
    <meta:user-defined meta:name="OVERHEIDop.versieInformatie"/>
  </office:meta>
</office:document-meta>
</file>