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/ophangen van gevelreclame aan de zijgevel, Singel 20, 5111 C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07-2024 een aanvraag omgevingsvergunning hebben ontvangen voor het plaatsen/ophangen van gevelreclame aan de zijgevel op het adres Singel 20, 5111 CD Baarle-Nassau (10841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46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4140</meta:user-defined>
    <dc:language>nl</dc:language>
    <meta:user-defined meta:name="OVERHEIDop.locatietype/OVERHEIDop.gebiedsmarkering">Punt</meta:user-defined>
    <meta:user-defined meta:name="DC.title">Ingekomen aanvraag omgevingsvergunning, het plaatsen/ophangen van gevelreclame aan de zijgevel, Singel 20, 5111 CD Baarle-Nassau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652</meta:user-defined>
    <meta:user-defined meta:name="OVERHEIDop.GmbID/DC.identifier">gmb-2024-294652</meta:user-defined>
    <meta:user-defined meta:name="OVERHEIDop.versieInformatie"/>
  </office:meta>
</office:document-meta>
</file>