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legaliseren van reeds aangebouwde serre en gewijzigd uitvoeren van berging, Ambachtsschoolstraat 8, 8861HA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geweigerd voor:</text:p>
            <text:list text:style-name="id1-3-2-1-1-2">
              <text:list-item text:style-override="id1-3-2-1-1-2-1">
                <text:number>•</text:number>
                <text:p text:style-name="al">Ambachtsschoolstraat 8, 8861HA Harlingen, het legaliseren van reeds aangebouwde serre en gewijzigd uitvoeren van berging, Z2023-00418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464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4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4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418</meta:user-defined>
    <meta:user-defined meta:name="DCTERMS.abstract">Betreft:  Besluit op locatie Ambachtsschoolstraat 8, 8861HA Harlingen</meta:user-defined>
    <dc:language>nl</dc:language>
    <meta:user-defined meta:name="OVERHEIDop.locatietype/OVERHEIDop.gebiedsmarkering">Punt</meta:user-defined>
    <meta:user-defined meta:name="DC.title">Omgevingsvergunning geweigerd voor het legaliseren van reeds aangebouwde serre en gewijzigd uitvoeren van berging, Ambachtsschoolstraat 8, 8861HA Harling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648</meta:user-defined>
    <meta:user-defined meta:name="OVERHEIDop.GmbID/DC.identifier">gmb-2024-294648</meta:user-defined>
    <meta:user-defined meta:name="OVERHEIDop.versieInformatie"/>
  </office:meta>
</office:document-meta>
</file>