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3-1-1">
      <style:table-column-properties style:rel-column-width="46*"/>
    </style:style>
    <style:style style:family="table-column" style:parent-style-name="colspec" style:name="id1-3-2-1-1-33-1-2">
      <style:table-column-properties style:rel-column-width="46*"/>
    </style:style>
  </office:automatic-styles>
  <office:body>
    <office:text>
      <text:p text:style-name="new_page_staatscourant"/>
      <text:p text:style-name="single-kop-titel">Bekendmaking terinzagelegging gewijzigd vastgesteld bestemmingsplan ‘Buitengebied, 2e herziening Turnhoutseweg 22 Reu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Reusel-De Mierden maken op grond van artikel 3.8 van de Wet ruimtelijke ordening bekend dat de gemeenteraad in zijn vergadering van 12 december 2023 het bestemmingsplan ‘Buitengebied, 2e herziening Turnhoutseweg 22 Reusel’ gewijzigd heeft vastgesteld.</text:p>
            <text:p text:style-name="common-al"/>
            <text:p text:style-name="tussenkopcur">Inhoud</text:p>
            <text:p text:style-name="common-al">Het bestemmingsplan voorziet in de permanente vestiging van een sportschool in de voormalige Karel I sigarenfabriek aan de Turnhoutseweg 22 te Reusel. De sportactiviteiten mogen uitsluitend inpandig plaatsvinden en niet op het buitenterrein. Om te kunnen voorzien in de bij de uitbreiding behorende parkeervraag wordt een deel van het noordoostelijke terrein verder ingericht voor parkeren met een robuuste landschappelijke inpassing.</text:p>
            <text:p text:style-name="common-al"/>
            <text:p text:style-name="common-al">Het bestemmingsplan bestaat uit een toelichting, planregels en verbeelding.</text:p>
            <text:p text:style-name="common-al"/>
            <text:p text:style-name="tussenkopcur">Inzage</text:p>
            <text:p text:style-name="common-al">Het raadsbesluit en vastgestelde bestemmingsplan liggen vanaf 8 juli 2024 gedurende zes weken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U kunt het vastgestelde bestemmingsplan ook digitaal raadplegen op de landelijke website <text:a xlink:href="http://www.ruimtelijkeplannen.nl/" xlink:type="simple">www.ruimtelijkeplannen.nl</text:a> en op omgevingswet.overheid.nl (bij Regels op de kaart).  </text:p>
            <text:p text:style-name="common-al">Het identificatienummer van het vastgestelde bestemmingsplan is NL.IMRO.1667.BPBtweg0087-VAST</text:p>
            <text:p text:style-name="common-al"/>
            <text:p text:style-name="tussenkopcur">Beroep en voorlopige voorziening</text:p>
            <text:p text:style-name="common-al">
            <text:span text:style-name="nadrukcur">Beroep</text:span>
          </text:p>
            <text:p text:style-name="common-al">Tijdens de inzagetermijn kunnen belanghebbenden beroep instellen. Dit kan tegen het vastgestelde bestemmingsplan en tegen het besluit om geen exploitatieplan vast te stellen. Ook niet-belanghebbenden kunnen beroep instellen indien een zienswijze is ingediend over het ontwerpbestemmingsplan.</text:p>
            <text:p text:style-name="common-al"/>
            <text:p text:style-name="common-al">Tegen de bij de vaststelling aangebrachte wijzigingen kan iedereen beroep instellen.</text:p>
            <text:p text:style-name="common-al"/>
            <text:p text:style-name="common-al">
            <text:span text:style-name="nadrukcur">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
            <text:span text:style-name="nadrukcur">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common-al">
            <text:span text:style-name="nadrukcur">Inwerkingtreding</text:span>
          </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common-al"/>
            <text:p text:style-name="tussenkopcur">Vragen</text:p>
            <text:p text:style-name="common-al">Voor het inwinnen van nadere informatie kunt u contact opnemen met team Ruimtelijke Ontwikkeling via <text:a xlink:href="mailto:ruimtelijkeontwikkeling@reuseldemierden.nl" xlink:type="simple">ruimtelijkeontwikkeling@reuseldemierden.nl</text:a> of via telefoonnummer 0497 - 650 650.</text:p>
            <text:p text:style-name="common-al"/>
            <text:p text:style-name="common-al">Reusel, 5 juli 2024</text:p>
            <text:section text:name="table_id1-3-2-1-1-33" text:style-name="table">
              <text:p text:style-name="table_top"/>
              <table:table table:style-name="tgroup">
                <table:table-column table:style-name="id1-3-2-1-1-33-1-1"/>
                <table:table-column table:style-name="id1-3-2-1-1-33-1-2"/>
                <table:table-row table:style-name="row">
                  <table:table-cell table:style-name="entry" table:number-rows-spanned="1" table:number-columns-spanned="1">
                    <text:p text:style-name="table_al">dhr. J.P.P.S. Ruyters</text:p>
                    <text:p text:style-name="table_al">secretaris </text:p>
                    <text:p text:style-name="table_al"/>
                  </table:table-cell>
                  <table:table-cell table:style-name="entry" table:number-rows-spanned="1" table:number-columns-spanned="1">
                    <text:p text:style-name="table_al">mw. A.J.M.H. van de Ven</text:p>
                    <text:p text:style-name="table_al">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het college van burgemeester en wethouders,</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464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4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4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BPBtweg0087-VAST</meta:user-defined>
    <dc:language>nl</dc:language>
    <meta:user-defined meta:name="OVERHEIDop.locatietype/OVERHEIDop.gebiedsmarkering">Adres</meta:user-defined>
    <meta:user-defined meta:name="DC.title">Bekendmaking terinzagelegging gewijzigd vastgesteld bestemmingsplan ‘Buitengebied, 2e herziening Turnhoutseweg 22 Reusel’</meta:user-defined>
    <meta:user-defined meta:name="DCTERMS.W3CDTF/DCTERMS.available">2024-07-05</meta:user-defined>
    <meta:user-defined meta:name="DCTERMS.W3CDTF/OVERHEIDop.jaargang">2024</meta:user-defined>
    <meta:user-defined meta:name="OVERHEIDop.publicationIssue">294646</meta:user-defined>
    <meta:user-defined meta:name="OVERHEIDop.GmbID/DC.identifier">gmb-2024-294646</meta:user-defined>
    <meta:user-defined meta:name="OVERHEIDop.versieInformatie"/>
  </office:meta>
</office:document-meta>
</file>