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 (OTZ00) D 3173: aanvraag omgevingsvergunning bouwen van een bedrijfspand. (Z.799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Oosterzee (OTZ00) D 3173 </text:span>
          </text:p>
            <text:p text:style-name="common-al">Op 03-07-2024 is een omgevingsvergunning aangevraagd voor Oosterzee (OTZ00) D 3173. De aanvraag omvat het bouwen van een bedrijfspa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464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4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4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997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osterzee (OTZ00) D 3173: aanvraag omgevingsvergunning bouwen van een bedrijfspand. (Z.799976)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645</meta:user-defined>
    <meta:user-defined meta:name="OVERHEIDop.GmbID/DC.identifier">gmb-2024-294645</meta:user-defined>
    <meta:user-defined meta:name="OVERHEIDop.versieInformatie"/>
  </office:meta>
</office:document-meta>
</file>