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plaatsen van een opslagloodsaan Eperweg 18A, 8166AB Emst (10111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her)plaatsen van een opslagloods aan Eperweg 18A, 8166AB Emst.Datum besluit:  03-07-2024Zaaknummer:  101116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464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4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4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8869</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her)plaatsen van een opslagloodsaan Eperweg 18A, 8166AB Emst (1011167)</meta:user-defined>
    <meta:user-defined meta:name="DCTERMS.W3CDTF/DCTERMS.available">2024-07-05</meta:user-defined>
    <meta:user-defined meta:name="DCTERMS.W3CDTF/OVERHEIDop.jaargang">2024</meta:user-defined>
    <meta:user-defined meta:name="OVERHEIDop.publicationIssue">294644</meta:user-defined>
    <meta:user-defined meta:name="OVERHEIDop.GmbID/DC.identifier">gmb-2024-294644</meta:user-defined>
    <meta:user-defined meta:name="OVERHEIDop.versieInformatie"/>
  </office:meta>
</office:document-meta>
</file>