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ekbergens Darpsfeest 2024, 31 augustus 2024, Loenenseweg 41</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7-2024</text:p>
            <text:p text:style-name="common-al">Omschrijving:  Beekbergens Darpsfeest 2023</text:p>
            <text:p text:style-name="common-al">Locatie: Loenenseweg 3941, 7361 GB Beekbergen</text:p>
            <text:p text:style-name="common-al">Zaaknummer: 02005094505</text:p>
            <text:p text:style-name="common-al">Datum evenement: 31-08-2024</text:p>
            <text:p text:style-name="last-al">Tijdstip evenement: 11.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64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4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4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94505</meta:user-defined>
    <dc:language>nl</dc:language>
    <meta:user-defined meta:name="OVERHEIDop.locatietype/OVERHEIDop.gebiedsmarkering">Punt</meta:user-defined>
    <meta:user-defined meta:name="DC.title">Aanvraag evenementenvergunning, Beekbergens Darpsfeest 2024, 31 augustus 2024, Loenenseweg 41</meta:user-defined>
    <meta:user-defined meta:name="DCTERMS.W3CDTF/DCTERMS.available">2024-07-05</meta:user-defined>
    <meta:user-defined meta:name="DCTERMS.W3CDTF/OVERHEIDop.jaargang">2024</meta:user-defined>
    <meta:user-defined meta:name="OVERHEIDop.publicationIssue">294642</meta:user-defined>
    <meta:user-defined meta:name="OVERHEIDop.GmbID/DC.identifier">gmb-2024-294642</meta:user-defined>
    <meta:user-defined meta:name="OVERHEIDop.versieInformatie"/>
  </office:meta>
</office:document-meta>
</file>