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ca49a8bb-84af-45b6-82bd-106f2372901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straatnaam Bulkp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kendmaking</text:span>
          </text:p>
            <text:p text:style-name="al">Burgemeester en wethouders van Breda maken bekend dat zij op 2 juli 2024 een nieuwe openbare ruimte hebben vastgesteld. Daarnaast hebben zij aan deze openbare ruimte een naam toegekend en een schrijfwijze vastgesteld. Het gaat om de straatnaam <text:span text:style-name="nadrukvet">Bulkpad</text:span><text:span text:style-name="nadrukvet"/>te Breda. Op de situatietekening hieronder is te zien om welke openbare ruimte het gaat en wat het beloop is van deze openbare ruimte.</text:p>
            <text:p text:style-name="al"/>
            <text:p text:style-name="al">
            <text:span text:style-name="nadrukvet">Toelichting naamgeving</text:span>
          </text:p>
            <text:p text:style-name="al">De Bulk is of was de naam van een perceel aan de huidige Kwekerijstraat, iets ten zuiden van de huidige spoorlijn.</text:p>
            <text:p text:style-name="al"/>
            <text:p text:style-name="al">Bolk, bulk is een nevenvorm bij blok, blook. Als toponiem is bolk veelvuldig opgetekend in de Baronie.</text:p>
            <text:p text:style-name="al"/>
            <text:p text:style-name="al">De perceelnaam Bolk of Bulk komt meerdere malen voor, Bolk of Bulk hangt samen met Blok, omsloten weiland.</text:p>
            <text:p text:style-name="al"/>
            <text:p text:style-name="al">Het lijkt ons zeer passend om het centrale pad, dat grotendeels alleen door voetgangers en fietsers gebruikt zal worden, Bulkpad te noemen. </text:p>
            <text:p text:style-name="al"/>
            <text:p text:style-name="al">
            <text:span text:style-name="nadrukvet">Inwerkingtreding</text:span>
          </text:p>
            <text:p text:style-name="al">De vaststelling wordt van kracht met ingang van de dag na die van deze bekendmaking.</text:p>
            <text:p text:style-name="al"/>
            <text:p text:style-name="al">
            <text:span text:style-name="nadrukvet">Rechtsmiddelen</text:span>
          </text:p>
            <text:p text:style-name="al">Tegen de vaststelling is geen bezwaar of beroep mogelijk.</text:p>
            <text:p text:style-name="al"/>
            <text:p text:style-name="al">
            <text:span text:style-name="nadrukvet">Situatietekening</text:span>
          </text:p>
            <text:p text:style-name="al">
            <draw:frame><draw:text-box><text:section text:name="plaatje_id1-3-2-2-1-21-1" text:style-name="plaatje">
              <text:p text:style-name="illustratie_id1-3-2-2-1-21-1-1"><draw:frame draw:style-name="illustratie_id1-3-2-2-1-21-1-1" text:anchor-type="paragraph" svg:width="153mm" svg:height="87.66226415094339mm"><draw:image xlink:href="Pictures/Afbeelding1ica49a8bb-84af-45b6-82bd-106f23729012.png" xlink:type="simple"/></draw:frame></text:p>
            </text:section></draw:text-box></draw:frame>
            <text:span text:style-name="nadrukvet"/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1-1-1" style:parent-style-name="Standard">
      <style:paragraph-properties style:line-spacing="0mm" style:text-autospace="none" ofo:line-height="0.001cm"/>
    </style:style>
    <style:style style:family="graphic" style:name="illustratie_id1-3-2-2-1-2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464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4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4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DC.source">Verordening naamgeving en nummering (adressen) Breda]|[https://zoek.officielebekendmakingen.nl/gmb-2021-428317.html</meta:user-defined>
    <meta:user-defined meta:name="OVERHEIDop.referentienummer">4599202</meta:user-defined>
    <dc:language>nl</dc:language>
    <meta:user-defined meta:name="OVERHEIDop.locatietype/OVERHEIDop.gebiedsmarkering">Punt</meta:user-defined>
    <meta:user-defined meta:name="DC.title">Vaststelling straatnaam Bulkpad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641</meta:user-defined>
    <meta:user-defined meta:name="OVERHEIDop.GmbID/DC.identifier">gmb-2024-294641</meta:user-defined>
    <meta:user-defined meta:name="OVERHEIDop.versieInformatie"/>
  </office:meta>
</office:document-meta>
</file>