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Tasmanplein 4, 9934G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4 een besluit genomen op de aanvraag met zaaknummer Z2024-00002160 voor het plaatsen van een dakkapel op de locatie Abel Tasmanplein 4, 9934G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6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0</meta:user-defined>
    <meta:user-defined meta:name="DCTERMS.abstract">3 juli 2024 verleend voor het plaatsen van een dakkapel op de locatie Abel Tasmanplein 4, 9934GD Delfzijl.</meta:user-defined>
    <dc:language>nl</dc:language>
    <meta:user-defined meta:name="OVERHEIDop.locatietype/OVERHEIDop.gebiedsmarkering">Vlak</meta:user-defined>
    <meta:user-defined meta:name="DC.title">Kennisgeving besluit op aanvraag omgevingsvergunning Abel Tasmanplein 4, 9934GD Delfzij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40</meta:user-defined>
    <meta:user-defined meta:name="OVERHEIDop.GmbID/DC.identifier">gmb-2024-294640</meta:user-defined>
    <meta:user-defined meta:name="OVERHEIDop.versieInformatie"/>
  </office:meta>
</office:document-meta>
</file>