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ustrum 90 jaar LHC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 juli 2024 is onderstaande aanvraag binnengekomen:</text:p>
            <text:p text:style-name="common-al">Lustrum 90 jaar LHC, Koopsdijk 1b, 31 augustus 2024 (200047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63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3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3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0470</meta:user-defined>
    <dc:language>nl</dc:language>
    <meta:user-defined meta:name="OVERHEIDop.locatietype/OVERHEIDop.gebiedsmarkering">Adres</meta:user-defined>
    <meta:user-defined meta:name="DC.title">Aangevraagde evenementenvergunning Lustrum 90 jaar LHC in Loch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630</meta:user-defined>
    <meta:user-defined meta:name="OVERHEIDop.GmbID/DC.identifier">gmb-2024-294630</meta:user-defined>
    <meta:user-defined meta:name="OVERHEIDop.versieInformatie"/>
  </office:meta>
</office:document-meta>
</file>