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Walburgastraat 29 Leeuwarden, (11061235) realiseren van een carport a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6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Walburgastraat 29 Leeuwarden, (11061235) realiseren van een carport aan de zijgevel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63</meta:user-defined>
    <meta:user-defined meta:name="OVERHEIDop.GmbID/DC.identifier">gmb-2024-29463</meta:user-defined>
    <meta:user-defined meta:name="OVERHEIDop.versieInformatie"/>
  </office:meta>
</office:document-meta>
</file>