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23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4 een besluit genomen op de aanvraag met zaaknummer Z2024-00001542 voor het bouwen van een woning op de locatie Molenweg 23, 9915PJ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62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2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3 juli 2024 verleend voor het bouwen van een woning op de locatie Molenweg 23, 9915PJ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23, 9915PJ 't Zand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27</meta:user-defined>
    <meta:user-defined meta:name="OVERHEIDop.GmbID/DC.identifier">gmb-2024-294627</meta:user-defined>
    <meta:user-defined meta:name="OVERHEIDop.versieInformatie"/>
  </office:meta>
</office:document-meta>
</file>