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zonnepanelen op de zijkant van het dak op het perceel Dorpsweg 198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besloten om de beslistermijn voor de aanvraag met zaaknummer Z2024-00000700 voor een omgevingsvergunning voor het plaatsen van zonnepanelen op de zijkant van het dak op locatie Dorpsweg 198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60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0</meta:user-defined>
    <meta:user-defined meta:name="DCTERMS.abstract">Betreft: Beschikking verlenging beslistermijn op locatie Dorpsweg 198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zonnepanelen op de zijkant van het dak op het perceel Dorpsweg 198 in Twis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08</meta:user-defined>
    <meta:user-defined meta:name="OVERHEIDop.GmbID/DC.identifier">gmb-2024-294608</meta:user-defined>
    <meta:user-defined meta:name="OVERHEIDop.versieInformatie"/>
  </office:meta>
</office:document-meta>
</file>