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op de eerste verdieping, Burgemeester G.Bosstraat 40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40, 1823 AM Alkmaar<text:span text:style-name="nadrukvet">; </text:span>het realiseren van een uitbouw op de eerste verdieping</text:p>
            <text:p text:style-name="common-al">
            
          </text:p>
            <text:p text:style-name="common-al">Datum ontvangst: 02-07-2024</text:p>
            <text:p text:style-name="common-al">Zaaknummer: 00007380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0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8096</meta:user-defined>
    <dc:language>nl</dc:language>
    <meta:user-defined meta:name="OVERHEIDop.locatietype/OVERHEIDop.gebiedsmarkering">Punt</meta:user-defined>
    <meta:user-defined meta:name="DC.title">Omgevingsvergunning aangevraagd: het realiseren van een uitbouw op de eerste verdieping, Burgemeester G.Bosstraat 40, 1823 AM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06</meta:user-defined>
    <meta:user-defined meta:name="OVERHEIDop.GmbID/DC.identifier">gmb-2024-294606</meta:user-defined>
    <meta:user-defined meta:name="OVERHEIDop.versieInformatie"/>
  </office:meta>
</office:document-meta>
</file>