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invulling van een bestaande hooiberg op de locatie Wakkerendijk 52, 3755DD te Eemnes, ingekomen 3 juli 2024 (zaaknummer OMG 2024-024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maken van een invulling van een bestaande hooiberg op de locatie Wakkerendijk 52, 3755DD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9460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0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0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invulling van een bestaande hooiberg op de locatie Wakkerendijk 52, 3755DD te Eemnes, ingekomen 3 juli 2024 (zaaknummer OMG 2024-0248)</meta:user-defined>
    <meta:user-defined meta:name="DCTERMS.W3CDTF/DCTERMS.available">2024-07-05</meta:user-defined>
    <meta:user-defined meta:name="DCTERMS.W3CDTF/OVERHEIDop.jaargang">2024</meta:user-defined>
    <meta:user-defined meta:name="OVERHEIDop.publicationIssue">294602</meta:user-defined>
    <meta:user-defined meta:name="OVERHEIDop.GmbID/DC.identifier">gmb-2024-294602</meta:user-defined>
    <meta:user-defined meta:name="OVERHEIDop.versieInformatie"/>
  </office:meta>
</office:document-meta>
</file>