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Aleyda van Raephorstlaan 143, 3054 CR te Rotterdam.</text:p>
            <text:p text:style-name="al">Appartementsrecht: kadastraal bekend als gemeente Hillegersberg, sectie F, complexaanduiding 1276-A, appartementsindices 72, 108 en 171.</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5 februari 2088. De erfpachter is exclusief rechthebbende van het appartementsrecht-erfpacht. De erfpachter heeft het appartementsrecht-erfpacht verkregen bij akte van levering d.d. 27 augustus 2021, Hypotheken 4, deel 82014, nummer 169.</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5 juli 2024, kenbaar te maken door middel van een gemotiveerd bericht aan <text:a xlink:href="mailto:publicatieserfpachtSO@rotterdam.nl" xlink:type="simple">publicatieserfpachtSO@rotterdam.nl</text:a>, onder vermelding van “Reactie op voornemen tot verkoop (bloot)eigendom Aleyda van Raephorstlaan 143, 3054 CR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7-05</meta:user-defined>
    <meta:user-defined meta:name="DCTERMS.W3CDTF/OVERHEIDop.jaargang">2024</meta:user-defined>
    <meta:user-defined meta:name="OVERHEIDop.publicationIssue">294599</meta:user-defined>
    <meta:user-defined meta:name="OVERHEIDop.GmbID/DC.identifier">gmb-2024-294599</meta:user-defined>
    <meta:user-defined meta:name="OVERHEIDop.versieInformatie"/>
  </office:meta>
</office:document-meta>
</file>