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20abc9-0619-4848-b1d1-d827607cf106.jpg" manifest:media-type="image/x-eps"/>
  <manifest:file-entry manifest:full-path="Pictures/Afbeelding3ie36382bc-93bc-4511-acf9-0e67d9fca86a.jpg" manifest:media-type="image/x-eps"/>
  <manifest:file-entry manifest:full-path="Pictures/Afbeelding2i015d97e1-8c1f-4579-ab9b-49287ca45a7c.png" manifest:media-type="image/x-eps"/>
  <manifest:file-entry manifest:full-path="Pictures/Afbeelding4i93d33e1b-42a6-4bba-89c1-cb1609b4fa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02 Paranádreef, Overvech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7776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de Paranádreef en omgeving een grote hoeveelheid verkeersborden staat, o.a. voor parkeerverboden;</text:p>
            <text:p text:style-name="common-al"/>
            <text:p text:style-name="common-al">
            <text:span text:style-name="nadrukvet">dat</text:span>
          </text:p>
            <text:p text:style-name="common-al">deze hoeveelheid verkeersborden zorgt voor onduidelijke en soms onveilige situaties;</text:p>
            <text:p text:style-name="common-al"/>
            <text:p text:style-name="common-al">
            <text:span text:style-name="nadrukvet">dat</text:span>
          </text:p>
            <text:p text:style-name="common-al">het instellen van een parkeerverbodzone in het hele gebied zorgt voor duidelijkheid;</text:p>
            <text:p text:style-name="common-al"/>
            <text:p text:style-name="common-al">
            <text:span text:style-name="nadrukvet">dat</text:span>
          </text:p>
            <text:p text:style-name="common-al">vanwege het instellen van een parkeerverbodzone, de huidige bebording voor een parkeerverbod in dit gebied overbodig wordt en daardoor kan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6 juli 2024</text:span>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Paranádreef </text:span>(ter hoogte van zijgevel Montevideodreef huisnummer 123 (begin zone) en zijgevel Londrinadreef huisnummer 54 (einde zone) en schuin tegenover achtergevel Kaap Hoorndreef huisnummer 78 (begin zone) en voorgevel Falklanddreef huisnummer 1 - 29 (einde zone); wegvak tussen Carnegiedreef en Einsteindreef en tussen Einsteindreef en Carnegiedreef)</text:p>
            <text:p text:style-name="common-al"/>
            <text:p text:style-name="common-al">Vaststellen: Parkeerverbod, begin en einde zone (bord E1 conform Bijlage 1 van het RVV 1990)</text:p>
            <text:p text:style-name="common-al"/>
            <text:p text:style-name="common-al"/>
            <text:p text:style-name="common-al">
            <draw:frame><draw:text-box><text:section text:name="plaatje_id1-3-2-2-1-51-1" text:style-name="plaatje">
              <text:p text:style-name="illustratie_id1-3-2-2-1-51-1-1"><draw:frame draw:style-name="illustratie_id1-3-2-2-1-51-1-1" text:anchor-type="paragraph" svg:width="32.5mm" svg:height="40.7mm"><draw:image xlink:href="Pictures/Afbeelding1ie220abc9-0619-4848-b1d1-d827607cf106.jpg" xlink:type="simple"/></draw:frame></text:p>
            </text:section></draw:text-box></draw:frame>
            <draw:frame><draw:text-box><text:section text:name="plaatje_id1-3-2-2-1-51-2" text:style-name="plaatje">
              <text:p text:style-name="illustratie_id1-3-2-2-1-51-2-1"><draw:frame draw:style-name="illustratie_id1-3-2-2-1-51-2-1" text:anchor-type="paragraph" svg:width="32.5mm" svg:height="40.5mm"><draw:image xlink:href="Pictures/Afbeelding3ie36382bc-93bc-4511-acf9-0e67d9fca86a.jpg" xlink:type="simple"/></draw:frame></text:p>
            </text:section></draw:text-box></draw:frame>
          </text:p>
            <text:p text:style-name="common-al">E1 (begin en einde zone)</text:p>
            <text:p text:style-name="common-al"/>
            <text:p text:style-name="common-al">
            <draw:frame><draw:text-box><text:section text:name="plaatje_id1-3-2-2-1-54-1" text:style-name="plaatje">
              <text:p text:style-name="illustratie_id1-3-2-2-1-54-1-1"><draw:frame draw:style-name="illustratie_id1-3-2-2-1-54-1-1" text:anchor-type="paragraph" svg:width="150mm" svg:height="77.9mm"><draw:image xlink:href="Pictures/Afbeelding2i015d97e1-8c1f-4579-ab9b-49287ca45a7c.png" xlink:type="simple"/></draw:frame></text:p>
            </text:section></draw:text-box></draw:frame>
          </text:p>
            <text:p text:style-name="common-al"/>
            <text:p text:style-name="common-al">
            <draw:frame><draw:text-box><text:section text:name="plaatje_id1-3-2-2-1-56-1" text:style-name="plaatje">
              <text:p text:style-name="illustratie_id1-3-2-2-1-56-1-1"><draw:frame draw:style-name="illustratie_id1-3-2-2-1-56-1-1" text:anchor-type="paragraph" svg:width="150mm" svg:height="122.10000000000001mm"><draw:image xlink:href="Pictures/Afbeelding4i93d33e1b-42a6-4bba-89c1-cb1609b4fa9f.png" xlink:type="simple"/></draw:frame></text:p>
            </text:section></draw:text-box></draw:frame>
          </text:p>
            <text:p text:style-name="common-al">Uitsnedes bordenplan</text:p>
            <text:p text:style-name="common-al"/>
            <text:p text:style-name="common-al">Utrecht, 2 jul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text:span><text:span text:style-name="nadrukvet">juli</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1-2-1" style:parent-style-name="Standard">
      <style:paragraph-properties style:line-spacing="0mm" style:text-autospace="none" ofo:line-height="0.001cm"/>
    </style:style>
    <style:style style:family="graphic" style:name="illustratie_id1-3-2-2-1-51-2-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5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echt - Vaststellen: Parkeerverbod, begin en einde zone (bord E1) - Paranádreef ter hoogte van zijgevel Montevideodreef huisnummer 123 (begin zone) en zijgevel Londrinadreef huisnummer 54 (einde zone) en schuin tegenover achtergevel Kaap Hoorndreef huisnummer 78 (begin zone) en voorgevel Falklanddreef huisnummer 1 - 29 (einde zo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77763</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4-07-02 Paranádreef, Overvecht, Parkeerverbod, Verkeersmaatregelen Gemeente Utrecht</meta:user-defined>
    <meta:user-defined meta:name="DCTERMS.W3CDTF/DCTERMS.available">2024-07-05</meta:user-defined>
    <meta:user-defined meta:name="OVERHEIDop.externeBijlage">Bebordingsplan|exb-2024-26742</meta:user-defined>
    <meta:user-defined meta:name="DCTERMS.W3CDTF/OVERHEIDop.jaargang">2024</meta:user-defined>
    <meta:user-defined meta:name="OVERHEIDop.publicationIssue">294592</meta:user-defined>
    <meta:user-defined meta:name="OVERHEIDop.GmbID/DC.identifier">gmb-2024-294592</meta:user-defined>
    <meta:user-defined meta:name="OVERHEIDop.versieInformatie"/>
  </office:meta>
</office:document-meta>
</file>