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in gebruik houden van reeds aangelegde insteekhaven, Lange Lijnbaan 28, 8861NW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Lange Lijnbaan 28, 8861NW Harlingen, het in gebruik houden van reeds aangelegde insteekhaven, Z2023-00000365.</text:p>
              </text:list-item>
            </text:list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94589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589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589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365</meta:user-defined>
    <meta:user-defined meta:name="DCTERMS.abstract">Betreft:  Besluit op locatie Lange Lijnbaan 28, 8861NW Harlingen</meta:user-defined>
    <dc:language>nl</dc:language>
    <meta:user-defined meta:name="OVERHEIDop.locatietype/OVERHEIDop.gebiedsmarkering">Punt</meta:user-defined>
    <meta:user-defined meta:name="DC.title">Omgevingsvergunning verleend voor het in gebruik houden van reeds aangelegde insteekhaven, Lange Lijnbaan 28, 8861NW Harlingen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4589</meta:user-defined>
    <meta:user-defined meta:name="OVERHEIDop.GmbID/DC.identifier">gmb-2024-294589</meta:user-defined>
    <meta:user-defined meta:name="OVERHEIDop.versieInformatie"/>
  </office:meta>
</office:document-meta>
</file>