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lthasar Floriszstraat 43-1 1071VA Amsterdam, Balthasar Floriszstraat 45 1071V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muurdoorbraak en het samenvoegen van nummer 43 en 45 ter hoogte van de begane grond</text:p>
            <text:p text:style-name="common-al">Zaakadres: Balthasar Floriszstraat 43-1 1071VA Amsterdam, Balthasar Floriszstraat 45 1071VB Amsterdam</text:p>
            <text:p text:style-name="common-al">Datum ontvangst: 21-05-2024</text:p>
            <text:p text:style-name="common-al">Zaaknummer: Z2024-012274</text:p>
            <text:p text:style-name="common-al">DSO-nummer: 20240521016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583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58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58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2274</meta:user-defined>
    <meta:user-defined meta:name="DCTERMS.abstract">het maken van een muurdoorbraak en het samenvoegen van nummer 43 en 45 ter hoogte van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althasar Floriszstraat 43-1 1071VA Amsterdam, Balthasar Floriszstraat 45 1071VB Amsterdam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583</meta:user-defined>
    <meta:user-defined meta:name="OVERHEIDop.GmbID/DC.identifier">gmb-2024-294583</meta:user-defined>
    <meta:user-defined meta:name="OVERHEIDop.versieInformatie"/>
  </office:meta>
</office:document-meta>
</file>