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Open Monumentendag op 15-09-2024 op locatie Roosendaalsebaan 11, 13 en 19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8-06-2024 een melding vergunningsvrij evenement ontvangen, geregistreerd onder zaaknummer 0879ZV202400725, voor het organiseren van de Open Monumentendag op 15-09-2024 op locatie Roosendaalsebaan 11, 13 en 19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72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458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8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8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725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Open Monumentendag op 15-09-2024 op locatie Roosendaalsebaan 11, 13 en 19 in Achtmaa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80</meta:user-defined>
    <meta:user-defined meta:name="OVERHEIDop.GmbID/DC.identifier">gmb-2024-294580</meta:user-defined>
    <meta:user-defined meta:name="OVERHEIDop.versieInformatie"/>
  </office:meta>
</office:document-meta>
</file>