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dijk 19 in Kortgene - verlengen beslistermijn omgevingsvergunning voor het aanleggen van kabels, een uitrit en het uitvoeren van 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november 2023 een aanvraag ontvangen voor het aanleggen van kabels, een uitrit en het uitvoeren van werkzaamheden op de locatie Prinsendijk 19 in Kortgene. Zij verlengen de beslistermijn op deze aanvraag eenmalig met een termijn van maximaal 6 weken.</text:p>
            <text:p text:style-name="common-al">Ons kenmerk: Z2023-00000355</text:p>
            <text:p text:style-name="common-al">
            <text:span text:style-name="nadrukvet">Categorie</text:span>
          </text:p>
            <text:p text:style-name="common-al">Omgevingsvergunning</text:p>
            <text:p text:style-name="common-al">
            <text:span text:style-name="nadrukvet">Locatie</text:span>
          </text:p>
            <text:p text:style-name="common-al">Prinsendijk 19 in Kortgene</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5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0355</meta:user-defined>
    <meta:user-defined meta:name="DCTERMS.abstract">Prinsendijk 19 in Kortgene - verlengen beslistermijn omgevingsvergunning voor het aanleggen van kabels, een uitrit en het uitvoeren van werkzaamheden</meta:user-defined>
    <dc:language>nl</dc:language>
    <meta:user-defined meta:name="OVERHEIDop.locatietype/OVERHEIDop.gebiedsmarkering">Punt</meta:user-defined>
    <meta:user-defined meta:name="DC.title">Prinsendijk 19 in Kortgene - verlengen beslistermijn omgevingsvergunning voor het aanleggen van kabels, een uitrit en het uitvoeren van werkzaamheden</meta:user-defined>
    <meta:user-defined meta:name="DCTERMS.W3CDTF/DCTERMS.available">2024-01-17</meta:user-defined>
    <meta:user-defined meta:name="DCTERMS.W3CDTF/OVERHEIDop.jaargang">2024</meta:user-defined>
    <meta:user-defined meta:name="OVERHEIDop.publicationIssue">29458</meta:user-defined>
    <meta:user-defined meta:name="OVERHEIDop.GmbID/DC.identifier">gmb-2024-29458</meta:user-defined>
    <meta:user-defined meta:name="OVERHEIDop.versieInformatie"/>
  </office:meta>
</office:document-meta>
</file>