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Venstraat 7 in 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6381</text:p>
            <text:p text:style-name="common-al">
            
          </text:p>
            <text:p text:style-name="common-al">Burgemeester en wethouders hebben op 3 juli 2024 een besluit genomen met betrekking tot Venstraat 7 in Sint-Michielsgestel: het toekennen van een huisnummer aan de sociale tuinderij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457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7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7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6381</meta:user-defined>
    <meta:user-defined meta:name="DCTERMS.abstract">Kennisgeving huisnummerbesluit</meta:user-defined>
    <dc:language>nl</dc:language>
    <meta:user-defined meta:name="OVERHEIDop.locatietype/OVERHEIDop.gebiedsmarkering">Lijn</meta:user-defined>
    <meta:user-defined meta:name="DC.title">Kennisgeving huisnummerbesluit Venstraat 7 in int-Michielsgest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78</meta:user-defined>
    <meta:user-defined meta:name="OVERHEIDop.GmbID/DC.identifier">gmb-2024-294578</meta:user-defined>
    <meta:user-defined meta:name="OVERHEIDop.versieInformatie"/>
  </office:meta>
</office:document-meta>
</file>