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en uitbreiden van opslagvoorzieningen, Industrieweg 1, 8861V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Industrieweg 1, 8861VH te Harlingen, het bouwen en uitbreiden van opslagvoorzieningen, Z2023-0000031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457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7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7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318</meta:user-defined>
    <meta:user-defined meta:name="DCTERMS.abstract">Betreft:  Besluit op locatie Industrieweg 1, 8861VH te Harlingen</meta:user-defined>
    <dc:language>nl</dc:language>
    <meta:user-defined meta:name="OVERHEIDop.locatietype/OVERHEIDop.gebiedsmarkering">Punt</meta:user-defined>
    <meta:user-defined meta:name="DC.title">Omgevingsvergunning verleend voor het bouwen en uitbreiden van opslagvoorzieningen, Industrieweg 1, 8861VH te Harling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77</meta:user-defined>
    <meta:user-defined meta:name="OVERHEIDop.GmbID/DC.identifier">gmb-2024-294577</meta:user-defined>
    <meta:user-defined meta:name="OVERHEIDop.versieInformatie"/>
  </office:meta>
</office:document-meta>
</file>