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plaatsen van een schuur met een overkapping op locatie 't Schoor 2, 2935 SX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heeft de gemeente een aanvraag omgevingsvergunning ontvangen voor het plaatsen van een schuur met een overkapping op locatie 't Schoor 2, 2935 SX Ouderkerk aan den IJssel . De aanvraag is geregistreerd onder zaaknummer 193113376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57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7618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plaatsen van een schuur met een overkapping op locatie 't Schoor 2, 2935 SX Ouderkerk aan den IJss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76</meta:user-defined>
    <meta:user-defined meta:name="OVERHEIDop.GmbID/DC.identifier">gmb-2024-294576</meta:user-defined>
    <meta:user-defined meta:name="OVERHEIDop.versieInformatie"/>
  </office:meta>
</office:document-meta>
</file>