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Zuidwateringstraat 7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woning op het adres Zuidwateringstraat 7 in Ritthem. Deze aanvraag is eerder gepubliceerd als 'het bouwen van een zomerwoning', maar dit was onjuist. Vandaar deze rectificatie.</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5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5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woning Zuidwateringstraat 7 Ritthem</meta:user-defined>
    <meta:user-defined meta:name="DCTERMS.W3CDTF/DCTERMS.available">2024-01-17</meta:user-defined>
    <meta:user-defined meta:name="DCTERMS.W3CDTF/OVERHEIDop.jaargang">2024</meta:user-defined>
    <meta:user-defined meta:name="OVERHEIDop.publicationIssue">29457</meta:user-defined>
    <meta:user-defined meta:name="OVERHEIDop.GmbID/DC.identifier">gmb-2024-29457</meta:user-defined>
    <meta:user-defined meta:name="OVERHEIDop.versieInformatie"/>
  </office:meta>
</office:document-meta>
</file>