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schuur met overkapping in achtertuin, Hoogbraak 2, 5111 CT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2-07-2024 een aanvraag omgevingsvergunning hebben ontvangen voor het plaatsen van een schuur met overkapping in achtertuin op het adres Hoogbraak 2, 5111 CT Baarle-Nassau (108413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456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6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6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139</meta:user-defined>
    <dc:language>nl</dc:language>
    <meta:user-defined meta:name="OVERHEIDop.locatietype/OVERHEIDop.gebiedsmarkering">Punt</meta:user-defined>
    <meta:user-defined meta:name="DC.title">Ingekomen aanvraag omgevingsvergunning, het plaatsen van een schuur met overkapping in achtertuin, Hoogbraak 2, 5111 CT Baarle-Nassau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68</meta:user-defined>
    <meta:user-defined meta:name="OVERHEIDop.GmbID/DC.identifier">gmb-2024-294568</meta:user-defined>
    <meta:user-defined meta:name="OVERHEIDop.versieInformatie"/>
  </office:meta>
</office:document-meta>
</file>