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Bredestee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activiteitenbesluit Bredesteeg Tiel voor opslaan van grond en baggerspecie ODR2408022 (19-06-2024).</text:p>
            <text:p text:style-name="common-al">Tegen een acceptatie van een melding van het activiteitenbesluit is geen bezwaar of beroep mogelijk. </text:p>
            <text:p text:style-name="common-al">
            <text:span text:style-name="nadrukvet"/>
          </text:p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2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456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6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6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activiteitenbesluit Bredesteeg Tiel verzenddatum 19-06-2024.</meta:user-defined>
    <dc:language>nl</dc:language>
    <meta:user-defined meta:name="OVERHEIDop.locatietype/OVERHEIDop.gebiedsmarkering">Weg</meta:user-defined>
    <meta:user-defined meta:name="DC.title">Geaccepteerde melding activiteitenbesluit Bredesteeg Tie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60</meta:user-defined>
    <meta:user-defined meta:name="OVERHEIDop.GmbID/DC.identifier">gmb-2024-294560</meta:user-defined>
    <meta:user-defined meta:name="OVERHEIDop.versieInformatie"/>
  </office:meta>
</office:document-meta>
</file>