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ergstraat 12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lem Bergstraat 12, 9611 ES Sappemeer, voor een opbouw op de bestaande uitbouw van de woning, 2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54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lem Bergstraat 12 Sappemeer, aanvraag 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48</meta:user-defined>
    <meta:user-defined meta:name="OVERHEIDop.GmbID/DC.identifier">gmb-2024-294548</meta:user-defined>
    <meta:user-defined meta:name="OVERHEIDop.versieInformatie"/>
  </office:meta>
</office:document-meta>
</file>