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Barchjeblom perceel E1222 bouwnummer 1 Leeuwarden, (1106024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5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Unia, Barchjeblom perceel E1222 bouwnummer 1 Leeuwarden, (11060243) bouwen van een woning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54</meta:user-defined>
    <meta:user-defined meta:name="OVERHEIDop.GmbID/DC.identifier">gmb-2024-29454</meta:user-defined>
    <meta:user-defined meta:name="OVERHEIDop.versieInformatie"/>
  </office:meta>
</office:document-meta>
</file>