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Tour de Junior op 12 tot en met 17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Verschillende locaties in en rondom Achterveld.</text:p>
            <text:p text:style-name="common-al">Omschrijving: Op 12 tot en met 17 augustus 2024 zijn er in en rondom Achterveld verschillende wielrenwedstrijden in het kader van de Tour de Junior.</text:p>
            <text:p text:style-name="common-al">Zaaknummer: 148950</text:p>
            <text:p text:style-name="common-al">Datum besluit verzonden/bekendmaking: 1 juli 2024.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9453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3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3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8950</meta:user-defined>
    <dc:language>nl</dc:language>
    <meta:user-defined meta:name="OVERHEIDop.locatietype/OVERHEIDop.gebiedsmarkering">Woonplaats</meta:user-defined>
    <meta:user-defined meta:name="DC.title">Kennisgeving besluit evenementenvergunning verleend voor Tour de Junior op 12 tot en met 17 augustus 2024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532</meta:user-defined>
    <meta:user-defined meta:name="OVERHEIDop.GmbID/DC.identifier">gmb-2024-294532</meta:user-defined>
    <meta:user-defined meta:name="OVERHEIDop.versieInformatie"/>
  </office:meta>
</office:document-meta>
</file>