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rk, Verzoeklocatie 2024070101117, Rondemaatweg, hoek Dubbelinc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Rondemaatweg, hoek Dubbelinckhoek</text:span>  (0153Z2024070300053): het vellen van 1 berk (ingedi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5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3000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berk, Verzoeklocatie 2024070101117, Rondemaatweg, hoek Dubbelinckh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531</meta:user-defined>
    <meta:user-defined meta:name="OVERHEIDop.GmbID/DC.identifier">gmb-2024-294531</meta:user-defined>
    <meta:user-defined meta:name="OVERHEIDop.versieInformatie"/>
  </office:meta>
</office:document-meta>
</file>