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urgemeester Willekenslaan 1, Peel 3 en ’t Hof ong. te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sanering van de rundveehouderij, FILLIN "" \d ""omzetting van de bedrijfswoning naar burgerwoning, het realiseren van 3 nieuwe woningen en het splitsen van de cultuurhistorisch waardevolle boerderij in 2 woningen</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de 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Toon Capel. U bereikt hem via telefoonnummer 0497 - 650 650 of via e-mail <text:a xlink:href="mailto:t.capel@reuseldemierden.nl" xlink:type="simple">t.capel@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5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zakelijke inhoud anterieure overeenkomst Burgemeester Willekenslaan 1, Peel 3 en ’t Hof ong. te Reusel</meta:user-defined>
    <meta:user-defined meta:name="DCTERMS.W3CDTF/DCTERMS.available">2024-07-05</meta:user-defined>
    <meta:user-defined meta:name="DCTERMS.W3CDTF/OVERHEIDop.jaargang">2024</meta:user-defined>
    <meta:user-defined meta:name="OVERHEIDop.publicationIssue">294527</meta:user-defined>
    <meta:user-defined meta:name="OVERHEIDop.GmbID/DC.identifier">gmb-2024-294527</meta:user-defined>
    <meta:user-defined meta:name="OVERHEIDop.versieInformatie"/>
  </office:meta>
</office:document-meta>
</file>