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10-1-1">
      <style:table-column-properties/>
    </style:style>
    <style:style style:family="table-column" style:parent-style-name="colspec" style:name="id1-3-2-4-14-1-1">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alleenrecht Gemeenschappelijke Regeling Sociaal </text:p>
      <text:section text:name="regeling_id1-3-2" text:style-name="regeling">
        <text:section text:name="aanhef_id1-3-2-1" text:style-name="aanhef">
          <text:section text:name="preambule_id1-3-2-1-1" text:style-name="preambule">
            <text:p text:style-name="al"/>
            <text:p text:style-name="al"/>
            <text:p text:style-name="al">De raad van de gemeente Papendrecht; </text:p>
            <text:p text:style-name="al"/>
            <text:p text:style-name="al">gelezen het voorstel van het college van 26 maart 2024; </text:p>
            <text:p text:style-name="al"/>
            <text:p text:style-name="al">gelet op artikel 149 Gemeentewet en artikel 2.24 van de Aanbestedingswet 2012; </text:p>
            <text:p text:style-name="al">gelet op het Aanbestedingsbeleid van de Drechtsteden en de deelnemers aan de Gemeenschappelijke Regeling Sociaal; </text:p>
            <text:p text:style-name="al"/>
            <text:p text:style-name="al">overwegende: </text:p>
            <text:p text:style-name="al">dat de gemeente Papendrecht deelnemer is in de Gemeenschappelijke Regeling Sociaal; </text:p>
            <text:p text:style-name="al">dat de gemeenschappelijke regeling diensten aanbied op een aantal terreinen; </text:p>
            <text:p text:style-name="al">dat de gemeenschappelijke regeling en het in stand houden daarvan een sociaal-maatschappelijk doel dient; </text:p>
            <text:p text:style-name="al">dat de gemeente Papendrecht zich verplicht heeft om op jaarbasis een bepaald aantal diensten af te nemen; </text:p>
            <text:p text:style-name="al">dat in dat kader in plaats van een meervoudige, openbare of Europese aanbesteding ervoor is gekozen om het alleenrecht voor de in deze verordening te benoemen diensten te verstrekken aan de Gemeenschappelijke Regeling Sociaal, vanwege de sociaal-maatschappelijke functie zoals het inzetten van Wsw-krachten en/of krachten vanuit overige wettelijke regelingen en het terugdringen van het exploitatietekort. </text:p>
            <text:p text:style-name="al"/>
            <text:p text:style-name="al">BESLUIT: </text:p>
            <text:p text:style-name="al">vast te stellen de </text:p>
            <text:p text:style-name="al">Verordening alleenrecht Gemeenschappelijke Regeling Sociaa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Gemeenschappelijke Regeling Sociaal wordt, bij uitsluiting van andere hiervoor in aanmerking komende partijen, het recht voorbehouden de volgende werkzaamheden te verrichten ten behoeve van de gemeente Papendrecht: </text:p>
            <text:list text:style-name="id1-3-2-2-1-3">
              <text:list-item text:style-override="id1-3-2-2-1-3-1">
                <text:number>a.</text:number>
                <text:p text:style-name="al">nader te omschrijven schoonmaakwerkzaamheden van gemeentelijke (dis)locaties die eigendom zijn van de gemeente Papendrecht en die zijn opgenomen op de lijst met (dis)locaties in bijlage 1, behorend bij deze verordening. Het college is bevoegd om de lijst vast te stellen en te wijzigen; </text:p>
              </text:list-item>
              <text:list-item text:style-override="id1-3-2-2-1-3-2">
                <text:number>b.</text:number>
                <text:p text:style-name="al">Het uitvoeren van nader te omschrijven werkzaamheden in het kader van het beheer binnen de gemeente zoals opgenomen op de lijst met gebiedsaanduidingen in bijlage 1, behorend bij deze verordening. Het college is bevoegd om de lijst vast te stellen en te wijzigen; </text:p>
              </text:list-item>
              <text:list-item text:style-override="id1-3-2-2-1-3-3">
                <text:number>c.</text:number>
                <text:p text:style-name="al">beheer van de fietsenstallingen die zijn opgenomen op de lijst met fietsenstallingen in bijlage 1, behorend bij deze verordening. Het college is bevoegd om de lijst vast te stellen en te wijzigen; </text:p>
              </text:list-item>
              <text:list-item text:style-override="id1-3-2-2-1-3-4">
                <text:number>d.</text:number>
                <text:p text:style-name="al">nader te omschrijven onderhoudswerkzaamheden in de panden die eigendom zijn van de gemeente die zijn opgenomen op de lijst met panden in bijlage 1, behorend bij deze verordening. Het college is bevoegd om de lijst van panden en typen onderhoudswerkzaamheden vast te stellen en te wijzigen. Het uitsluitend recht geldt niet voor werkzaamheden waarvan is voorgeschreven dat die door een gecertificeerd installatiebedrijf verricht dienen te worden. </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Bij de prijsafspraken wordt door beide partijen de marktconformiteit in prijs-kwaliteitverhouding bewaakt. </text:p>
              </text:list-item>
              <text:list-item text:style-override="id1-3-2-2-2-2-2">
                <text:number>2.</text:number>
                <text:p text:style-name="al">De Gemeenschappelijke Regeling Sociaal als uitvoerder van de sociale werkvoorziening is verplicht marktconforme tarieven te hanteren. </text:p>
              </text:list-item>
              <text:list-item text:style-override="id1-3-2-2-2-2-3">
                <text:number>3.</text:number>
                <text:p text:style-name="al">De Gemeenschappelijke Regeling Sociaal is verplicht bij de uitvoering van haar werkzaamheden in het kader van deze verordening, toepassing te geven aan het (Europese)aanbestedingsrecht. </text:p>
              </text:list-item>
              <text:list-item text:style-override="id1-3-2-2-2-2-4">
                <text:number>4.</text:number>
                <text:p text:style-name="al">Concrete afspraken over de inhoud en uitvoering van de in artikel 1 genoemde werkzaamheden alsmede over de daaraan te stellen kwaliteitseisen en de daarvoor in rekening te brengen kosten worden schriftelijk vastgelegd. </text:p>
              </text:list-item>
            </text:list>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ze verordening treedt in werking op de dag na bekendmaking en werkt terug tot en met 1 januari 2023. De Verordening uitsluitend recht GR Drechtwerk Papendrecht, zoals vastgesteld op 25 oktober 2012 en gewijzigd op 18 oktober 2018, vervalt. </text:p>
              </text:list-item>
              <text:list-item text:style-override="id1-3-2-2-3-2-2">
                <text:number>2.</text:number>
                <text:p text:style-name="al">Deze verordening wordt aangehaald als Verordening alleenrecht Gemeenschappelijke Regeling Sociaal. </text:p>
              </text:list-item>
            </text:list>
            <text:p text:style-name="al"/>
          </text:section>
        </text:section>
        <text:section text:name="regeling-sluiting_id1-3-2-3" text:style-name="regeling-sluiting">
          <text:section text:name="ondertekening_id1-3-2-3-1">
            <text:p><text:span text:style-name="functie">Aldus besloten in de openbare vergadering van de gemeenteraad van 10 juni 2024, </text:span></text:p>
            <text:p><text:span text:style-name="functie">De griffier, De burgemeester, </text:span></text:p>
            <text:p><text:span text:style-name="functie"/></text:p>
            <text:p><text:span text:style-name="functie">G.A. van Egmond, M.J.M. van Driel </text:span></text:p>
          </text:section>
        </text:section>
        <text:section text:name="bijlage_id1-3-2-4" text:style-name="bijlage">
          <text:p text:style-name="bijlage_top"/>
          <text:p text:style-name="hoofdstuk_kop"><text:span text:style-name="label">Bijlage</text:span> <text:span text:style-name="nr">1</text:span> </text:p>
          <text:p text:style-name="al">Lijst van gemeentelijke (dis)locaties, gebiedsaanduidingen, fietsenstallingen en panden die eigendom zijn van de gemeente Papendrecht en waarvoor een uitsluitend recht wordt verleend als bedoeld in artikel 1, onder a van de Verordening alleenrecht Gemeenschappelijke Regeling Sociaal. </text:p>
          <text:p text:style-name="al"/>
          <text:p text:style-name="al">
          <text:span text:style-name="nadrukvet">(dis)locaties</text:span>
        </text:p>
          <text:p text:style-name="al"/>
          <text:section text:name="table_id1-3-2-4-6" text:style-name="table">
            <text:p text:style-name="table_top"/>
            <table:table table:style-name="tgroup">
              <table:table-column table:style-name="id1-3-2-4-6-1-1"/>
              <table:table-row table:style-name="row">
                <table:table-cell table:style-name="entry" table:number-rows-spanned="1" table:number-columns-spanned="1">
                  <text:p text:style-name="table_al">Roltrappen Overtoompassage</text:p>
                </table:table-cell>
              </table:table-row>
              <table:table-row table:style-name="row">
                <table:table-cell table:style-name="entry" table:number-rows-spanned="1" table:number-columns-spanned="1">
                  <text:p text:style-name="table_al">Winkelcentrum De Meent - ledigen afvalbakken</text:p>
                </table:table-cell>
              </table:table-row>
              <table:table-row table:style-name="row">
                <table:table-cell table:style-name="entry" table:number-rows-spanned="1" table:number-columns-spanned="1">
                  <text:p text:style-name="table_al">Winkelcentrum De Meent - zwerfafval</text:p>
                </table:table-cell>
              </table:table-row>
              <table:table-row table:style-name="row">
                <table:table-cell table:style-name="entry" table:number-rows-spanned="1" table:number-columns-spanned="1">
                  <text:p text:style-name="table_al">Gemeentewerf - wassen kleding</text:p>
                </table:table-cell>
              </table:table-row>
              <table:table-row table:style-name="row">
                <table:table-cell table:style-name="entry" table:number-rows-spanned="1" table:number-columns-spanned="1">
                  <text:p text:style-name="table_al">Gemaal Molenvliet - verwijderen drijfvuil</text:p>
                </table:table-cell>
              </table:table-row>
            </table:table>
            <text:p text:style-name="table_bottom"/>
          </text:section>
          <text:p text:style-name="al"/>
          <text:p text:style-name="al">
          <text:span text:style-name="nadrukvet">Gebiedsaanduidingen</text:span>
        </text:p>
          <text:p text:style-name="al"/>
          <text:section text:name="table_id1-3-2-4-10" text:style-name="table">
            <text:p text:style-name="table_top"/>
            <table:table table:style-name="tgroup">
              <table:table-column table:style-name="id1-3-2-4-10-1-1"/>
              <table:table-row table:style-name="row">
                <table:table-cell table:style-name="entry" table:number-rows-spanned="1" table:number-columns-spanned="1">
                  <text:p text:style-name="table_al">Wijk Molenvliet – onderhoud groen op basis beeldkwaliteit B</text:p>
                </table:table-cell>
              </table:table-row>
              <table:table-row table:style-name="row">
                <table:table-cell table:style-name="entry" table:number-rows-spanned="1" table:number-columns-spanned="1">
                  <text:p text:style-name="table_al">Wijk Westpolder – onderhoud groen op basis beeldkwaliteit B</text:p>
                </table:table-cell>
              </table:table-row>
              <table:table-row table:style-name="row">
                <table:table-cell table:style-name="entry" table:number-rows-spanned="1" table:number-columns-spanned="1">
                  <text:p text:style-name="table_al">Wijk Wilgendonk/Kraaihoek/Middenpolder/Zeeheldenbuurt/Het Zand/Slobbengors/Het Eiland– aanvullende/piekopvang groenonderhoud</text:p>
                </table:table-cell>
              </table:table-row>
              <table:table-row table:style-name="row">
                <table:table-cell table:style-name="entry" table:number-rows-spanned="1" table:number-columns-spanned="1">
                  <text:p text:style-name="table_al">Ketelweg – groenonderhoud</text:p>
                </table:table-cell>
              </table:table-row>
              <table:table-row table:style-name="row">
                <table:table-cell table:style-name="entry" table:number-rows-spanned="1" table:number-columns-spanned="1">
                  <text:p text:style-name="table_al">Snoeiwerkzaamheden door geheel Papendrecht</text:p>
                </table:table-cell>
              </table:table-row>
              <table:table-row table:style-name="row">
                <table:table-cell table:style-name="entry" table:number-rows-spanned="1" table:number-columns-spanned="1">
                  <text:p text:style-name="table_al">Sportveldenschadeherstel – vv Papendrecht en vv Drechtstreek</text:p>
                </table:table-cell>
              </table:table-row>
              <table:table-row table:style-name="row">
                <table:table-cell table:style-name="entry" table:number-rows-spanned="1" table:number-columns-spanned="1">
                  <text:p text:style-name="table_al">Kinderboerderij Papenhoeve – beheer en klein onderhoud opstallen kinderboerderij, beheerveestapel inclusief het leveren van gecertificeerde dierenzorg</text:p>
                </table:table-cell>
              </table:table-row>
            </table:table>
            <text:p text:style-name="table_bottom"/>
          </text:section>
          <text:p text:style-name="al"/>
          <text:p text:style-name="al">
          <text:span text:style-name="nadrukvet">Fietsenstallingen</text:span>
        </text:p>
          <text:p text:style-name="al"/>
          <text:section text:name="table_id1-3-2-4-14" text:style-name="table">
            <text:p text:style-name="table_top"/>
            <table:table table:style-name="tgroup">
              <table:table-column table:style-name="id1-3-2-4-14-1-1"/>
              <table:table-row table:style-name="row">
                <table:table-cell table:style-name="entry" table:number-rows-spanned="1" table:number-columns-spanned="1">
                  <text:p text:style-name="table_al">Veerpromenade</text:p>
                </table:table-cell>
              </table:table-row>
            </table:table>
            <text:p text:style-name="table_bottom"/>
          </text:section>
          <text:p text:style-name="al"/>
          <text:p text:style-name="al">
          <text:span text:style-name="nadrukvet">Pand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Pand</text:p>
                </table:table-cell>
                <table:table-cell table:style-name="entry" table:number-rows-spanned="1" table:number-columns-spanned="1">
                  <text:p text:style-name="table_al">Straat en huisnummer</text:p>
                </table:table-cell>
                <table:table-cell table:style-name="entry" table:number-rows-spanned="1" table:number-columns-spanned="1">
                  <text:p text:style-name="table_al">Postcode</text:p>
                </table:table-cell>
              </table:table-row>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Markt 22</text:p>
                </table:table-cell>
                <table:table-cell table:style-name="entry" table:number-rows-spanned="1" table:number-columns-spanned="1">
                  <text:p text:style-name="table_al">3351 PB</text:p>
                </table:table-cell>
              </table:table-row>
              <table:table-row table:style-name="row">
                <table:table-cell table:style-name="entry" table:number-rows-spanned="1" table:number-columns-spanned="1">
                  <text:p text:style-name="table_al">Gemeentewerf</text:p>
                </table:table-cell>
                <table:table-cell table:style-name="entry" table:number-rows-spanned="1" table:number-columns-spanned="1">
                  <text:p text:style-name="table_al">Willem Dreeslaan 4</text:p>
                </table:table-cell>
                <table:table-cell table:style-name="entry" table:number-rows-spanned="1" table:number-columns-spanned="1">
                  <text:p text:style-name="table_al">3354 AW</text:p>
                </table:table-cell>
              </table:table-row>
              <table:table-row table:style-name="row">
                <table:table-cell table:style-name="entry" table:number-rows-spanned="1" table:number-columns-spanned="1">
                  <text:p text:style-name="table_al">Kinderboerderij Papenhoeve</text:p>
                </table:table-cell>
                <table:table-cell table:style-name="entry" table:number-rows-spanned="1" table:number-columns-spanned="1">
                  <text:p text:style-name="table_al">Admiraal de Ruyterweg 1A</text:p>
                </table:table-cell>
                <table:table-cell table:style-name="entry" table:number-rows-spanned="1" table:number-columns-spanned="1">
                  <text:p text:style-name="table_al">3354 X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452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2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2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OVERHEIDop.referentienummer">2024-0025872</meta:user-defined>
    <meta:user-defined meta:name="DCTERMS.alternative">Verordening alleenrecht Gemeenschappelijke Regeling Sociaal</meta:user-defined>
    <dc:language>nl</dc:language>
    <meta:user-defined meta:name="OVERHEIDop.locatietype/OVERHEIDop.gebiedsmarkering">Gemeente</meta:user-defined>
    <meta:user-defined meta:name="DC.title">Verordening alleenrecht Gemeenschappelijke Regeling Sociaal</meta:user-defined>
    <meta:user-defined meta:name="DCTERMS.W3CDTF/DCTERMS.available">2024-07-05</meta:user-defined>
    <meta:user-defined meta:name="DCTERMS.W3CDTF/OVERHEIDop.jaargang">2024</meta:user-defined>
    <meta:user-defined meta:name="OVERHEIDop.publicationIssue">294523</meta:user-defined>
    <meta:user-defined meta:name="OVERHEIDop.betreftRegeling">CVDR721984_1</meta:user-defined>
    <meta:user-defined meta:name="xs:date/OVERHEIDop.startdatum">2023-01-01</meta:user-defined>
    <meta:user-defined meta:name="OVERHEIDop.GmbID/DC.identifier">gmb-2024-294523</meta:user-defined>
    <meta:user-defined meta:name="OVERHEIDop.versieInformatie"/>
  </office:meta>
</office:document-meta>
</file>