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Kloosterweg    - het vervangen van een transformator statio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transformator stationZaaknummer: 1119185Datum indiening: 3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451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1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1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24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Kloosterweg    - het vervangen van een transformator stationAanvraa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10</meta:user-defined>
    <meta:user-defined meta:name="OVERHEIDop.GmbID/DC.identifier">gmb-2024-294510</meta:user-defined>
    <meta:user-defined meta:name="OVERHEIDop.versieInformatie"/>
  </office:meta>
</office:document-meta>
</file>