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verstrekking van een bijdrage in de kosten van kinderopvang op grond van een sociaal-medische indicatie (Verordening bijdrage kosten kinderopvang Nissewaard) </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26 juni 2024;</text:p>
            <text:p text:style-name="al"/>
            <text:p text:style-name="al">gelet op artikel 149 van de Gemeentewet;</text:p>
            <text:p text:style-name="al"/>
            <text:p text:style-name="al">gezien het advies van de Adviesraad Sociaal Domein Nissewaard van 25 maart 2024;</text:p>
            <text:p text:style-name="al"/>
            <text:p text:style-name="al">gezien het advies van de commissie Sociaal Domein van 13 juni 2024;</text:p>
            <text:p text:style-name="al"/>
            <text:p text:style-name="al">besluit de volgende verordening vast te stellen:</text:p>
            <text:p text:style-name="al"/>
            <text:p text:style-name="al">Verordening bijdrage kosten kinderopvang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reikwijdte van deze verordening</text:p>
            <text:list text:style-name="id1-3-2-2-1-2">
              <text:list-item text:style-override="id1-3-2-2-1-2">
                <text:number>1.</text:number>
                <text:p text:style-name="al">Een ouder kan door ziekte of psychische problemen in een crisis raken. Deze kan zo ernstig zijn dat de ouder niet meer in staat is om voor zijn kind te zorgen. Dan is hulp nodig, persoonlijk voor de ouder en voor de opvang van het kind. In zulke omstandigheden wordt een kind vaak opgevangen door familie, vrienden, buren of school. Als dat niet mogelijk is, dan kan kinderopvang als bedoeld in de Wet kinderopvang uitkomst bieden. Voor de kosten daarvan kan een ouder aanspraak maken op kinderopvangtoeslag. Alleen als dat niet het geval is, kan een bijdrage in de kosten worden verstrekt op grond van deze verordening.</text:p>
              </text:list-item>
              <text:list-item text:style-override="id1-3-2-2-1-3">
                <text:number>2.</text:number>
                <text:p text:style-name="al">Een ouder kan ook worden ontlast van de zorg voor zijn kind door een algemene of op het kind gerichte voorziening, zoals voorschoolse educatie, regulier en ander passend onderwijs of een voorziening op grond van de Jeugdwet, de Wet maatschappelijke ondersteuning 2015, de Wet langdurige zorg of de Zorgverzekeringswet. Voor zover dat mogelijk is, wordt geen bijdrage op grond van deze verordening verstrekt.</text:p>
              </text:list-item>
            </text:list>
          </text:section>
          <text:section text:name="artikel_id1-3-2-2-2" text:style-name="artikel">
            <text:p text:style-name="artikel_kop_titel"><text:span text:style-name="artikel_kop_label">Artikel</text:span> <text:span text:style-name="artikel_kop_nr">2</text:span> Wie in aanmerking komt</text:p>
            <text:list text:style-name="id1-3-2-2-2-2">
              <text:list-item text:style-override="id1-3-2-2-2-2">
                <text:number>1.</text:number>
                <text:p text:style-name="al">Een ouder heeft alleen aanspraak op een bijdrage:</text:p>
                <text:list text:style-name="id1-3-2-2-2-2-3">
                  <text:list-item text:style-override="id1-3-2-2-2-2-3-1">
                    <text:number>a.</text:number>
                    <text:p text:style-name="al">als hij ingezetene is in Nissewaard;</text:p>
                  </text:list-item>
                  <text:list-item text:style-override="id1-3-2-2-2-2-3-2">
                    <text:number>b.</text:number>
                    <text:p text:style-name="al">voor de opvang van een eigen kind, een pleegkind of een adoptiekind, dat niet ouder is dan 11 jaar en dat volgens de basisregistratie personen op hetzelfde adres woont; en</text:p>
                  </text:list-item>
                  <text:list-item text:style-override="id1-3-2-2-2-2-3-3">
                    <text:number>c.</text:number>
                    <text:p text:style-name="al">als hij Nederlander is of een vreemdeling die rechtmatig verblijf houdt in de zin van artikel 8, onderdelen a tot en met e en l, van de Vreemdelingenwet 2000.</text:p>
                  </text:list-item>
                </text:list>
              </text:list-item>
              <text:list-item text:style-override="id1-3-2-2-2-3">
                <text:number>2.</text:number>
                <text:p text:style-name="al">Bij co-ouderschap wordt de aanspraak op een bijdrage verdeeld overeenkomstig de verdeling van de zorgtaken voor het begin van de crisissituatie. De aanspraak wordt verder afgestemd op de extra opvang van het kind die in redelijkheid van de andere ouder kan worden verlangd. Hieronder wordt ten minste de mogelijkheid van het opnemen van kort- en langdurend zorgverlof en de aanspraak op kinderopvang begrepen.</text:p>
              </text:list-item>
            </text:list>
          </text:section>
          <text:section text:name="artikel_id1-3-2-2-3" text:style-name="artikel">
            <text:p text:style-name="artikel_kop_titel"><text:span text:style-name="artikel_kop_label">Artikel</text:span> <text:span text:style-name="artikel_kop_nr">3</text:span> Waar kinderopvang mogelijk is</text:p>
            <text:list text:style-name="id1-3-2-2-3-2">
              <text:list-item text:style-override="id1-3-2-2-3-2">
                <text:number>1.</text:number>
                <text:p text:style-name="al">Er wordt alleen een bijdrage vertrekt voor kinderopvang in Nissewaard, in een geregistreerd kindercentrum of in een gastouderopvang in een geregistreerde voorziening voor gastouderopvang zoals bedoeld in de Wet kinderopvang.</text:p>
              </text:list-item>
              <text:list-item text:style-override="id1-3-2-2-3-3">
                <text:number>2.</text:number>
                <text:p text:style-name="al">Er wordt geen bijdrage verstrekt voor kinderopvang in de woning van de ouder.</text:p>
              </text:list-item>
            </text:list>
          </text:section>
          <text:section text:name="artikel_id1-3-2-2-4" text:style-name="artikel">
            <text:p text:style-name="artikel_kop_titel"><text:span text:style-name="artikel_kop_label">Artikel</text:span> <text:span text:style-name="artikel_kop_nr">4</text:span> Beoordeling van de noodzaak van kinderopvang</text:p>
            <text:list text:style-name="id1-3-2-2-4-2">
              <text:list-item text:style-override="id1-3-2-2-4-2">
                <text:number>1.</text:number>
                <text:p text:style-name="al">Een ouder heeft alleen aanspraak op een bijdrage:</text:p>
                <text:list text:style-name="id1-3-2-2-4-2-3">
                  <text:list-item text:style-override="id1-3-2-2-4-2-3-1">
                    <text:number>a.</text:number>
                    <text:p text:style-name="al">als de ouder op het moment van de aanvraag niet zelfredzaam is, overeenkomstig de indicatoren in het domein van de geestelijke of fysieke gezondheid en van het sociaal netwerk, zoals bedoeld in de Zelfredzaamheid-Matrix;</text:p>
                  </text:list-item>
                  <text:list-item text:style-override="id1-3-2-2-4-2-3-2">
                    <text:number>b.</text:number>
                    <text:p text:style-name="al">voor zover en zolang de ouder deskundige hulp krijgt om uit de crisissituatie te komen en het daarvoor noodzakelijk is dat hij ontlast wordt van de zorg voor zijn kind;</text:p>
                  </text:list-item>
                  <text:list-item text:style-override="id1-3-2-2-4-2-3-3">
                    <text:number>c.</text:number>
                    <text:p text:style-name="al">voor zover en zolang de ouder niet op eigen kracht, met gebruikelijke hulp, met mantelzorg of met hulp van andere personen uit zijn sociale netwerk dan wel met gebruikmaking van algemene voorzieningen of voorzieningen, zoals bedoeld in artikel 1, tweede lid, of artikel 2, tweede lid, de gebruikelijke zorg aan zijn kind kan bieden; en</text:p>
                  </text:list-item>
                  <text:list-item text:style-override="id1-3-2-2-4-2-3-4">
                    <text:number>d.</text:number>
                    <text:p text:style-name="al">voor zover voor deze zorg kinderopvang noodzakelijk is.</text:p>
                  </text:list-item>
                </text:list>
              </text:list-item>
              <text:list-item text:style-override="id1-3-2-2-4-3">
                <text:number>2.</text:number>
                <text:p text:style-name="al">De noodzaak van kinderopvang wordt verder bepaald overeenkomstig door burgemeester en wethouders vast te stellen nadere regels.</text:p>
              </text:list-item>
            </text:list>
          </text:section>
          <text:section text:name="artikel_id1-3-2-2-5" text:style-name="artikel">
            <text:p text:style-name="artikel_kop_titel"><text:span text:style-name="artikel_kop_label">Artikel</text:span> <text:span text:style-name="artikel_kop_nr">5</text:span> Bepaling van dagdelen en uren kinderopvang</text:p>
            <text:list text:style-name="id1-3-2-2-5-2">
              <text:list-item text:style-override="id1-3-2-2-5-2">
                <text:number>1.</text:number>
                <text:p text:style-name="al">Het aantal dagdelen kinderopvang dat voor een bijdrage in aanmerking komt:</text:p>
                <text:list text:style-name="id1-3-2-2-5-2-3">
                  <text:list-item text:style-override="id1-3-2-2-5-2-3-1">
                    <text:number>a.</text:number>
                    <text:p text:style-name="al">is voor een kind in de leeftijd tot en met 3 jaar ten hoogste zes dagdelen per week;</text:p>
                  </text:list-item>
                  <text:list-item text:style-override="id1-3-2-2-5-2-3-2">
                    <text:number>b.</text:number>
                    <text:p text:style-name="al">is voor een kind in de leeftijd van 4 jaar tot en met 11 jaar:</text:p>
                    <text:list text:style-name="id1-3-2-2-5-2-3-2-3">
                      <text:list-item text:style-override="id1-3-2-2-5-2-3-2-3-1">
                        <text:number>1.</text:number>
                        <text:p text:style-name="al">ten hoogste drie dagdelen per week voor kinderopvang die plaatsvindt naast de reguliere dagbesteding op school;</text:p>
                      </text:list-item>
                      <text:list-item text:style-override="id1-3-2-2-5-2-3-2-3-2">
                        <text:number>2.</text:number>
                        <text:p text:style-name="al">ten hoogste zes dagdelen per week voor kinderopvang die plaatsvindt tijdens de door de school vastgestelde vakantieperioden.</text:p>
                      </text:list-item>
                    </text:list>
                  </text:list-item>
                </text:list>
              </text:list-item>
              <text:list-item text:style-override="id1-3-2-2-5-3">
                <text:number>2.</text:number>
                <text:p text:style-name="al">De dagdelen per week die voor de verstrekking van een bijdrage in aanmerking komen, worden afgestemd op de hulp en noodzakelijke ontlasting van de zorg zoals bedoeld in artikel 4, eerste lid, onder b. In elk geval wordt geen bijdrage verstrekt voor kinderopvang die plaatsvindt op zaterdag, zondag, Nieuwjaarsdag, tweede Paasdag, Koningsdag, Hemelvaartsdag, tweede Pinksterdag of eerste en tweede Kerstdag.</text:p>
              </text:list-item>
              <text:list-item text:style-override="id1-3-2-2-5-4">
                <text:number>3.</text:number>
                <text:p text:style-name="al">Het aantal uren kinderopvang is in elk geval niet meer dan 34 uur per week per kind. Dit aantal wordt verminderd met het aantal uren waarop het kind opgevangen kan worden door een ander of gebruik kan maken van onderwijs of een voorziening, zoals bedoeld in artikel 1, tweede lid, of artikel 2, tweede lid.</text:p>
              </text:list-item>
              <text:list-item text:style-override="id1-3-2-2-5-5">
                <text:number>4.</text:number>
                <text:p text:style-name="al">Als in een week minder gebruik wordt gemaakt van kinderopvang dan is verstrekt, dan vervallen deze uren.</text:p>
              </text:list-item>
            </text:list>
          </text:section>
          <text:section text:name="artikel_id1-3-2-2-6" text:style-name="artikel">
            <text:p text:style-name="artikel_kop_titel"><text:span text:style-name="artikel_kop_label">Artikel</text:span> <text:span text:style-name="artikel_kop_nr">6</text:span> Bepaling van de termijn waarover een bijdrage wordt verstrekt</text:p>
            <text:list text:style-name="id1-3-2-2-6-2">
              <text:list-item text:style-override="id1-3-2-2-6-2">
                <text:number>1.</text:number>
                <text:p text:style-name="al">Een bijdrage wordt verstrekt gedurende een periode waarover dat naar het oordeel van burgemeester en wethouder noodzakelijk is, maar niet langer dan gedurende zes maanden.</text:p>
              </text:list-item>
              <text:list-item text:style-override="id1-3-2-2-6-3">
                <text:number>2.</text:number>
                <text:p text:style-name="al">Alleen als dat naar hun oordeel dringend noodzakelijk is, kan hierna gedurende ten hoogste drie maanden een bijdrage worden verstrekt.</text:p>
              </text:list-item>
            </text:list>
          </text:section>
          <text:section text:name="artikel_id1-3-2-2-7" text:style-name="artikel">
            <text:p text:style-name="artikel_kop_titel"><text:span text:style-name="artikel_kop_label">Artikel</text:span> <text:span text:style-name="artikel_kop_nr">7</text:span> De hoogte van de bijdrage</text:p>
            <text:list text:style-name="id1-3-2-2-7-2">
              <text:list-item text:style-override="id1-3-2-2-7-2">
                <text:number>1.</text:number>
                <text:p text:style-name="al">De hoogte van de bijdrage is afhankelijk van:</text:p>
                <text:list text:style-name="id1-3-2-2-7-2-3">
                  <text:list-item text:style-override="id1-3-2-2-7-2-3-1">
                    <text:number>a.</text:number>
                    <text:p text:style-name="al">de draagkracht; en</text:p>
                  </text:list-item>
                  <text:list-item text:style-override="id1-3-2-2-7-2-3-2">
                    <text:number>b.</text:number>
                    <text:p text:style-name="al">de kosten van kinderopvang per kind, die worden bepaald door:</text:p>
                    <text:list text:style-name="id1-3-2-2-7-2-3-2-3">
                      <text:list-item text:style-override="id1-3-2-2-7-2-3-2-3-1">
                        <text:number>1.</text:number>
                        <text:p text:style-name="al">het aantal uren kinderopvang per kind;</text:p>
                      </text:list-item>
                      <text:list-item text:style-override="id1-3-2-2-7-2-3-2-3-2">
                        <text:number>2.</text:number>
                        <text:p text:style-name="al">de voor die kinderopvang te betalen prijs; en</text:p>
                      </text:list-item>
                      <text:list-item text:style-override="id1-3-2-2-7-2-3-2-3-3">
                        <text:number>3.</text:number>
                        <text:p text:style-name="al">de soort kinderopvang.</text:p>
                      </text:list-item>
                    </text:list>
                  </text:list-item>
                </text:list>
              </text:list-item>
              <text:list-item text:style-override="id1-3-2-2-7-3">
                <text:number>2.</text:number>
                <text:p text:style-name="al">De hoogte van de bijdrage wordt verder bepaald overeenkomstig door burgemeester en wethouders vast te stellen nadere regels.</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Een bijdrage wordt aangevraagd bij burgemeester en wethouders, door gebruik te maken van het daartoe vastgestelde aanvraagformulier.</text:p>
              </text:list-item>
              <text:list-item text:style-override="id1-3-2-2-8-3">
                <text:number>2.</text:number>
                <text:p text:style-name="al">Bij de aanvraag worden in elk geval de volgende gegevens en bescheiden verschaft:</text:p>
                <text:list text:style-name="id1-3-2-2-8-3-3">
                  <text:list-item text:style-override="id1-3-2-2-8-3-3-1">
                    <text:number>a.</text:number>
                    <text:p text:style-name="al">kopieën van legitimatiebewijzen van de ouder en het kind;</text:p>
                  </text:list-item>
                  <text:list-item text:style-override="id1-3-2-2-8-3-3-2">
                    <text:number>b.</text:number>
                    <text:p text:style-name="al">als een ouder of een kind niet de Nederlandse nationaliteit bezit, kopieën van documenten waaruit blijkt dat zij rechtmatig verblijf in Nederland houden in de zin van artikel 8, onderdelen a tot en met e en l, van de Vreemdelingenwet 2000;</text:p>
                  </text:list-item>
                  <text:list-item text:style-override="id1-3-2-2-8-3-3-3">
                    <text:number>c.</text:number>
                    <text:p text:style-name="al">in geval van co-ouderschap een document waaruit de omgangsregeling blijkt, met de gegevens van de co-ouder over zijn woon- en leefomstandigheden die noodzakelijk zijn voor de beoordeling, bedoeld in artikel 2, tweede lid;</text:p>
                  </text:list-item>
                  <text:list-item text:style-override="id1-3-2-2-8-3-3-4">
                    <text:number>d.</text:number>
                    <text:p text:style-name="al">een verklaring van een behandelaar waaruit blijkt dat de ouder tijdens de behandeling niet de gebruikelijke zorg aan zijn kind kan bieden, wat de omvang daarvan is en wanneer behandelingen plaatsvinden;</text:p>
                  </text:list-item>
                  <text:list-item text:style-override="id1-3-2-2-8-3-3-5">
                    <text:number>e.</text:number>
                    <text:p text:style-name="al">als een kind gebruikelijke zorg kan ontvangen van een ander dan zijn ouder, kopieën van documenten waaruit blijkt tijdens welke uren en dagen dit plaatsvindt;</text:p>
                  </text:list-item>
                  <text:list-item text:style-override="id1-3-2-2-8-3-3-6">
                    <text:number>f.</text:number>
                    <text:p text:style-name="al">kopieën van documenten waaruit blijkt wat de aard en de hoogte van het inkomen is over een periode van drie maanden voorafgaande aan de aanvraag.</text:p>
                  </text:list-item>
                </text:list>
              </text:list-item>
            </text:list>
          </text:section>
          <text:section text:name="artikel_id1-3-2-2-9" text:style-name="artikel">
            <text:p text:style-name="artikel_kop_titel"><text:span text:style-name="artikel_kop_label">Artikel</text:span> <text:span text:style-name="artikel_kop_nr">9</text:span> Beslistermijn</text:p>
            <text:p text:style-name="al">Burgemeester en wethouders beslissen op een aanvraag binnen zes weken na de datum van ontvangst van de aanvraag. Zij kunnen deze termijn voor ten hoogste vier weken verdagen.</text:p>
          </text:section>
          <text:section text:name="artikel_id1-3-2-2-10" text:style-name="artikel">
            <text:p text:style-name="artikel_kop_titel"><text:span text:style-name="artikel_kop_label">Artikel</text:span> <text:span text:style-name="artikel_kop_nr">10</text:span> Ingangsdatum van de bijdrage</text:p>
            <text:list text:style-name="id1-3-2-2-10-2">
              <text:list-item text:style-override="id1-3-2-2-10-2">
                <text:number>1.</text:number>
                <text:p text:style-name="al">Een bijdrage wordt verstrekt vanaf de dag waarop de kinderopvang plaatsvindt. Met ingang van deze dag wordt de omvang en periode van kinderopvang als bedoeld in artikel 5 vastgesteld.</text:p>
              </text:list-item>
              <text:list-item text:style-override="id1-3-2-2-10-3">
                <text:number>2.</text:number>
                <text:p text:style-name="al">Er wordt geen bijdrage verstrekt in de kosten van kinderopvang die plaatsvindt voorafgaande aan de dag waarop de aanvraag is ingediend.</text:p>
              </text:list-item>
            </text:list>
          </text:section>
          <text:section text:name="artikel_id1-3-2-2-11" text:style-name="artikel">
            <text:p text:style-name="artikel_kop_titel"><text:span text:style-name="artikel_kop_label">Artikel</text:span> <text:span text:style-name="artikel_kop_nr">11</text:span> Voorwaarden en betaling</text:p>
            <text:list text:style-name="id1-3-2-2-11-2">
              <text:list-item text:style-override="id1-3-2-2-11-2">
                <text:number>1.</text:number>
                <text:p text:style-name="al">Burgemeester en wethouders verbinden aan de verstrekking de verplichting:</text:p>
                <text:list text:style-name="id1-3-2-2-11-2-3">
                  <text:list-item text:style-override="id1-3-2-2-11-2-3-1">
                    <text:number>a.</text:number>
                    <text:p text:style-name="al">dat de ouder zich inspant om de noodzaak, de omvang en de periode van kinderopvang te beperken;</text:p>
                  </text:list-item>
                  <text:list-item text:style-override="id1-3-2-2-11-2-3-2">
                    <text:number>b.</text:number>
                    <text:p text:style-name="al">dat de ouder desgevraagd de medewerking verleent die redelijkerwijs nodig is voor de uitvoering van deze verordening;</text:p>
                  </text:list-item>
                  <text:list-item text:style-override="id1-3-2-2-11-2-3-3">
                    <text:number>c.</text:number>
                    <text:p text:style-name="al">dat de ouder op verzoek of onverwijld uit eigen beweging melding maakt van alle feiten en omstandigheden waarvan hem redelijkerwijs duidelijk moet zijn dat zij van invloed kunnen zijn op het recht op een bijdrage;</text:p>
                  </text:list-item>
                  <text:list-item text:style-override="id1-3-2-2-11-2-3-4">
                    <text:number>d.</text:number>
                    <text:p text:style-name="al">dat de ouder eraan meewerkt dat burgemeester en wethouders in zijn naam de gemeentelijke bijdrage rechtstreeks betalen aan het kindercentrum of de gastouder;</text:p>
                  </text:list-item>
                  <text:list-item text:style-override="id1-3-2-2-11-2-3-5">
                    <text:number>e.</text:number>
                    <text:p text:style-name="al">dat de ouder het andere deel van de kosten van de kinderopvang zelf betaalt;</text:p>
                  </text:list-item>
                  <text:list-item text:style-override="id1-3-2-2-11-2-3-6">
                    <text:number>f.</text:number>
                    <text:p text:style-name="al">dat de ouder zorgdraagt voor een maandelijkse factuur waaruit blijkt wat het aantal uren kinderopvang per week is en welke uurprijs, gemeentelijke bijdrage en ouderbijdrage daarvoor verschuldigd is.</text:p>
                  </text:list-item>
                </text:list>
              </text:list-item>
              <text:list-item text:style-override="id1-3-2-2-11-3">
                <text:number>2.</text:number>
                <text:p text:style-name="al">De betaling van de gemeentelijke bijdrage, bedoeld in het eerste lid, onder d, vindt plaats op basis van een factuur van het kindercentrum of de gastouder.</text:p>
              </text:list-item>
            </text:list>
          </text:section>
          <text:section text:name="artikel_id1-3-2-2-12" text:style-name="artikel">
            <text:p text:style-name="artikel_kop_titel"><text:span text:style-name="artikel_kop_label">Artikel</text:span> <text:span text:style-name="artikel_kop_nr">12</text:span> Weigering, herziening, intrekking</text:p>
            <text:list text:style-name="id1-3-2-2-12-2">
              <text:list-item text:style-override="id1-3-2-2-12-2">
                <text:number>1.</text:number>
                <text:p text:style-name="al">Een bijdrage in de kosten van kinderopvang wordt geweigerd als niet wordt voldaan aan wat in deze verordening is bepaald.</text:p>
              </text:list-item>
              <text:list-item text:style-override="id1-3-2-2-12-3">
                <text:number>2.</text:number>
                <text:p text:style-name="al">Een verstrekte bijdrage kan worden herzien of ingetrokken:</text:p>
                <text:list text:style-name="id1-3-2-2-12-3-3">
                  <text:list-item text:style-override="id1-3-2-2-12-3-3-1">
                    <text:number>a.</text:number>
                    <text:p text:style-name="al">als de ouder verhuist naar een andere gemeente of als het kind niet meer bij de ouder woont;</text:p>
                  </text:list-item>
                  <text:list-item text:style-override="id1-3-2-2-12-3-3-2">
                    <text:number>b.</text:number>
                    <text:p text:style-name="al">als de omstandigheden van de ouder wijzigen waardoor de noodzaak van de kinderopvang vermindert of eindigt;</text:p>
                  </text:list-item>
                  <text:list-item text:style-override="id1-3-2-2-12-3-3-3">
                    <text:number>c.</text:number>
                    <text:p text:style-name="al">als op andere wijze aanspraak ontstaat op kinderopvang of op gehele of gedeeltelijke betaling van de kosten of als door anderen kinderopvang kan worden geboden;</text:p>
                  </text:list-item>
                  <text:list-item text:style-override="id1-3-2-2-12-3-3-4">
                    <text:number>d.</text:number>
                    <text:p text:style-name="al">als de kinderopvang niet meer plaatsvindt;</text:p>
                  </text:list-item>
                  <text:list-item text:style-override="id1-3-2-2-12-3-3-5">
                    <text:number>e.</text:number>
                    <text:p text:style-name="al">als de ouder niet voldoet aan de verplichtingen, bedoelt in artikel 10, eerste lid.</text:p>
                  </text:list-item>
                </text:list>
              </text:list-item>
            </text:list>
          </text:section>
          <text:section text:name="artikel_id1-3-2-2-13" text:style-name="artikel">
            <text:p text:style-name="artikel_kop_titel"><text:span text:style-name="artikel_kop_label">Artikel</text:span> <text:span text:style-name="artikel_kop_nr">13</text:span> Terugvordering en verrekening</text:p>
            <text:list text:style-name="id1-3-2-2-13-2">
              <text:list-item text:style-override="id1-3-2-2-13-2">
                <text:number>1.</text:number>
                <text:p text:style-name="al">De te veel betaalde bijdrage kan van de ouder worden teruggevorderd of verrekend met een te betalen bijdrage.</text:p>
              </text:list-item>
              <text:list-item text:style-override="id1-3-2-2-13-3">
                <text:number>2.</text:number>
                <text:p text:style-name="al">De te veel betaalde bijdrage kan worden verrekend met een ten gunste van de ouder aan het kindercentrum of de gastouder te betalen bijdrage, als blijkt dat kinderopvang niet heeft plaatsgevonden, kinderopvangtoeslag is ontvangen of op andere wijze in de kosten is voorzi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van het bepaalde in deze verordening afwijken als de toepassing ervan leidt tot een onbillijkheid van overwegende aard.</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1 juli 2024.</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ijdrage kosten kinderopvang Nissewaard.</text:p>
          </text:section>
        </text:section>
        <text:section text:name="regeling-sluiting_id1-3-2-3" text:style-name="regeling-sluiting">
          <text:section text:name="ondertekening_id1-3-2-3-1">
            <text:p><text:span text:style-name="functie">Aldus vastgesteld in de openbare vergadering van de raad van de gemeente Nissewaard op 3 juli 2024.</text:span></text:p>
          </text:section>
          <text:section text:name="ondertekening_id1-3-2-3-2">
            <text:p><text:span text:style-name="functie"/></text:p>
            <text:p><text:span text:style-name="functie">De griffier,</text:span></text:p>
            <text:p><text:span text:style-name="functie">mr. S.J.M. Mackay</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450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0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0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Onbekend</meta:user-defined>
    <meta:user-defined meta:name="OVERHEIDop.referentienummer">4110438</meta:user-defined>
    <meta:user-defined meta:name="DCTERMS.alternative">Verordening bijdrage kosten kinderopvang Nissewaard</meta:user-defined>
    <dc:language>nl</dc:language>
    <meta:user-defined meta:name="OVERHEIDop.locatietype/OVERHEIDop.gebiedsmarkering">Gemeente</meta:user-defined>
    <meta:user-defined meta:name="DC.title">Besluit van de raad van de gemeente Nissewaard, houdende regels voor de verstrekking van een bijdrage in de kosten van kinderopvang op grond van een sociaal-medische indicatie (Verordening bijdrage kosten kinderopvang Nissewaard)</meta:user-defined>
    <meta:user-defined meta:name="DCTERMS.W3CDTF/DCTERMS.available">2024-07-05</meta:user-defined>
    <meta:user-defined meta:name="DCTERMS.W3CDTF/OVERHEIDop.jaargang">2024</meta:user-defined>
    <meta:user-defined meta:name="OVERHEIDop.publicationIssue">294506</meta:user-defined>
    <meta:user-defined meta:name="OVERHEIDop.betreftRegeling">CVDR721983_1</meta:user-defined>
    <meta:user-defined meta:name="xs:date/OVERHEIDop.startdatum">2024-07-06</meta:user-defined>
    <meta:user-defined meta:name="OVERHEIDop.GmbID/DC.identifier">gmb-2024-294506</meta:user-defined>
    <meta:user-defined meta:name="OVERHEIDop.versieInformatie"/>
  </office:meta>
</office:document-meta>
</file>