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brandveilig gebruik van het gebouw - Sterrebos 13, 5491TL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3 juli 2024 vastgelegd in een ontwerpbesluit.</text:p>
            <text:p text:style-name="common-al">
            <text:span text:style-name="nadrukvet"> Gegevens aanvraag</text:span>
          </text:p>
            <text:p text:style-name="common-al"> Omschrijving: brandveilig gebruik van het gebouw</text:p>
            <text:p text:style-name="common-al"> Locatie: Sterrebos 13, 5491TL Sint-Oedenrode</text:p>
            <text:p text:style-name="common-al"> Zaaknummer: OV-2023-2165</text:p>
            <text:p text:style-name="common-al">
            <text:span text:style-name="nadrukvet">Zienswijze indienen</text:span>
          </text:p>
            <text:p text:style-name="common-al">U kunt tot 16 augustus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50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2165</meta:user-defined>
    <meta:user-defined meta:name="DCTERMS.abstract">Gemeente Meierijstad - ontwerp besluit /terinzage omgevingsvergunning (wabo) - brandveilig gebruik van het gebouw - Sterrebos 13, 5491TL Sint-Oedenrode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brandveilig gebruik van het gebouw - Sterrebos 13, 5491TL Sint-Oedenro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03</meta:user-defined>
    <meta:user-defined meta:name="OVERHEIDop.GmbID/DC.identifier">gmb-2024-294503</meta:user-defined>
    <meta:user-defined meta:name="OVERHEIDop.versieInformatie"/>
  </office:meta>
</office:document-meta>
</file>